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Bitstream Vera Sans" svg:font-family="Bitstream Vera Sans"/>
    <style:font-face style:name="DejaVu Sans" svg:font-family="DejaVu Sans"/>
    <style:font-face style:name="DejaVu Serif" svg:font-family="DejaVu Serif"/>
  </office:font-face-decls>
  <office:automatic-styles>
    <style:style style:name="P2" style:parent-style-name="Standard" style:family="paragraph" style:master-page-name="Standard">
      <style:paragraph-properties fo:text-align="center" style:writing-mode="lr-tb"/>
      <style:text-properties/>
    </style:style>
    <style:style style:name="T2" style:family="text">
      <style:text-properties fo:font-size="48pt" fo:font-style="italic" fo:font-weight="bold"/>
    </style:style>
    <style:style style:name="T3" style:family="text">
      <style:text-properties fo:font-size="16pt" style:font-name="DejaVu Serif"/>
    </style:style>
    <style:style style:name="P3" style:parent-style-name="Standard" style:family="paragraph">
      <style:paragraph-properties fo:text-align="center" style:writing-mode="lr-tb"/>
      <style:text-properties fo:font-size="16pt" style:font-name="DejaVu Serif"/>
    </style:style>
    <style:style style:name="T4" style:family="text">
      <style:text-properties fo:font-size="36pt"/>
    </style:style>
    <style:style style:name="P4" style:parent-style-name="Standard" style:family="paragraph" style:master-page-name="Standard">
      <style:paragraph-properties style:writing-mode="lr-tb"/>
      <style:text-properties fo:font-size="24pt"/>
    </style:style>
    <style:style style:name="P5" style:parent-style-name="Standard" style:family="paragraph">
      <style:paragraph-properties fo:margin-left="28.3465058pt" style:writing-mode="lr-tb"/>
      <style:text-properties fo:font-size="24pt"/>
    </style:style>
    <style:style style:name="P6" style:parent-style-name="Standard" style:family="paragraph">
      <style:paragraph-properties style:writing-mode="lr-tb"/>
      <style:text-properties fo:font-size="24pt"/>
    </style:style>
    <style:style style:name="P7" style:parent-style-name="Standard" style:family="paragraph" style:master-page-name="Standard">
      <style:paragraph-properties style:writing-mode="lr-tb"/>
      <style:text-properties/>
    </style:style>
    <style:style style:name="T5" style:family="text">
      <style:text-properties fo:font-size="24pt"/>
    </style:style>
    <style:style style:name="P8" style:parent-style-name="Standard" style:family="paragraph">
      <style:paragraph-properties fo:text-align="center" style:writing-mode="lr-tb"/>
      <style:text-properties fo:font-size="24pt" fo:font-style="italic"/>
    </style:style>
    <text:list-style style:name="L1">
      <text:list-level-style-bullet text:level="1" text:bullet-char="●">
        <style:list-level-properties fo:text-align="start"/>
      </text:list-level-style-bullet>
    </text:list-style>
    <style:style style:name="dp2" style:family="drawing-page">
      <style:drawing-page-properties draw:fill="gradient" draw:fill-gradient-name="gradient1" presentation:background-objects-visible="true" presentation:background-visible="true" presentation:display-footer="false" presentation:display-header="false" presentation:transition-speed="slow" presentation:transition-style="none"/>
    </style:style>
    <style:style style:name="gr1" style:family="graphic">
      <style:graphic-properties draw:fill="none" draw:textarea-vertical-align="top"/>
    </style:style>
    <style:style style:name="gr2" style:family="graphic"/>
  </office:automatic-styles>
  <office:body>
    <office:presentation>
      <draw:page draw:name="page1" koffice:name="" draw:id="page1" draw:master-page-name="Standard" draw:style-name="dp2">
        <draw:frame draw:style-name="gr1" draw:id="object1" svg:width="623.623pt" svg:height="113.103133339129pt" svg:x="28pt" svg:y="99pt" draw:name="Text">
          <draw:text-box>
            <text:p text:style-name="P2"><text:span text:style-name="T2">Performance &lt;whatever&gt;</text:span></text:p>
          </draw:text-box>
        </draw:frame>
        <draw:frame draw:style-name="gr1" draw:id="object2" svg:width="623.623pt" svg:height="99.2143717pt" svg:x="14pt" svg:y="382pt" draw:name="Text (3)">
          <draw:text-box>
            <text:p text:style-name="P2"><text:span text:style-name="T3">Luboš Luňák</text:span></text:p>
            <text:p text:style-name="P3">&lt;l.lunak@suse.cz&gt;</text:p>
            <text:p text:style-name="P3"/>
            <text:p text:style-name="P3">aKademy 2006</text:p>
          </draw:text-box>
        </draw:frame>
      </draw:page>
      <draw:page draw:name="page2" koffice:name="" draw:id="page2" draw:master-page-name="Standard" draw:style-name="dp2">
        <draw:frame draw:style-name="gr1" draw:id="object3" svg:width="623.623pt" svg:height="43.6536pt" svg:x="28pt" svg:y="14pt" draw:name="Text">
          <draw:text-box>
            <text:p text:style-name="P2"><text:span text:style-name="T4">KDE performance</text:span></text:p>
          </draw:text-box>
        </draw:frame>
        <draw:frame draw:style-name="gr1" draw:id="object4" svg:width="623.623pt" svg:height="100.0790348pt" svg:x="28pt" svg:y="70pt" draw:name="Text (3)">
          <draw:text-box>
            <text:numbered-paragraph text:level="1" text:style-name="L1">
              <text:number>*</text:number>
              <text:p text:style-name="P4">Is not that good</text:p>
            </text:numbered-paragraph>
            <text:numbered-paragraph text:level="1" text:style-name="L1">
              <text:number>*</text:number>
              <text:p text:style-name="P5">Windows 95 is so much faster</text:p>
            </text:numbered-paragraph>
            <text:numbered-paragraph text:level="1" text:style-name="L1">
              <text:number>*</text:number>
              <text:p text:style-name="P5">And don't let me get started on Jet Pac</text:p>
            </text:numbered-paragraph>
          </draw:text-box>
        </draw:frame>
        <draw:line draw:style-name="gr2" draw:id="object5" svg:x1="28pt" svg:y1="56pt" svg:x2="651.6231276pt" svg:y2="56pt" draw:name="Čára"/>
        <draw:frame draw:style-name="gr1" draw:id="object6" svg:width="623.6231276pt" svg:height="155.9057819pt" svg:x="28.3465058pt" svg:y="184.2522877pt" draw:name="Text (2)">
          <draw:text-box>
            <text:numbered-paragraph text:level="1" text:style-name="L1">
              <text:number>*</text:number>
              <text:p text:style-name="P4">Is not that bad either</text:p>
            </text:numbered-paragraph>
            <text:numbered-paragraph text:level="1" text:style-name="L1">
              <text:number>*</text:number>
              <text:p text:style-name="P5">We are not noticeably worse than comparable competition</text:p>
            </text:numbered-paragraph>
            <text:numbered-paragraph text:level="1" text:style-name="L1">
              <text:number>*</text:number>
              <text:p text:style-name="P5">In fact, we are even often better</text:p>
            </text:numbered-paragraph>
            <text:numbered-paragraph text:level="1" text:style-name="L1">
              <text:number>*</text:number>
              <text:p text:style-name="P5">There's incomparable competition</text:p>
            </text:numbered-paragraph>
          </draw:text-box>
        </draw:frame>
        <draw:frame draw:style-name="gr1" draw:id="object7" svg:width="623.6231276pt" svg:height="70.8662645pt" svg:x="28.3465058pt" svg:y="354.3313225pt" draw:name="Text (4)">
          <draw:text-box>
            <text:numbered-paragraph text:level="1" text:style-name="L1">
              <text:number>*</text:number>
              <text:p text:style-name="P4">So, no need to be very nervous</text:p>
            </text:numbered-paragraph>
            <text:numbered-paragraph text:level="1" text:style-name="L1">
              <text:number>*</text:number>
              <text:p text:style-name="P6">But we can still improve</text:p>
            </text:numbered-paragraph>
          </draw:text-box>
        </draw:frame>
        <presentation:animations>
          <presentation:show-shape draw:shape-id="object4" koffice:order-id="1" presentation:effect="appear"/>
          <presentation:show-shape draw:shape-id="object6" koffice:order-id="2" presentation:effect="appear"/>
          <presentation:show-shape draw:shape-id="object7" koffice:order-id="3" presentation:effect="appear"/>
        </presentation:animations>
      </draw:page>
      <draw:page draw:name="page3" koffice:name="" draw:id="page3" draw:master-page-name="Standard" draw:style-name="dp2">
        <draw:frame draw:style-name="gr1" draw:id="object8" svg:width="623.623pt" svg:height="43.6536pt" svg:x="28pt" svg:y="14pt" draw:name="Text">
          <draw:text-box>
            <text:p text:style-name="P2"><text:span text:style-name="T4">It's bad because</text:span></text:p>
          </draw:text-box>
        </draw:frame>
        <draw:frame draw:style-name="gr1" draw:id="object9" svg:width="623.623pt" svg:height="411.026pt" svg:x="28pt" svg:y="70pt" draw:name="Text (3)">
          <draw:text-box>
            <text:numbered-paragraph text:level="1" text:style-name="L1">
              <text:number>*</text:number>
              <text:p text:style-name="P7"><text:span text:style-name="T5">(Some) libraries we use are bad</text:span></text:p>
            </text:numbered-paragraph>
            <text:numbered-paragraph text:level="1" text:style-name="L1">
              <text:number>*</text:number>
              <text:p text:style-name="P6">Dynamic linker (shared libraries) is bad</text:p>
            </text:numbered-paragraph>
            <text:numbered-paragraph text:level="1" text:style-name="L1">
              <text:number>*</text:number>
              <text:p text:style-name="P6">I/O performance is bad</text:p>
            </text:numbered-paragraph>
            <text:numbered-paragraph text:level="1" text:style-name="L1">
              <text:number>*</text:number>
              <text:p text:style-name="P6">Really stupid mistakes are bad</text:p>
            </text:numbered-paragraph>
            <text:numbered-paragraph text:level="1" text:style-name="L1">
              <text:number>*</text:number>
              <text:p text:style-name="P6">Many small things add up</text:p>
            </text:numbered-paragraph>
            <text:numbered-paragraph text:level="1" text:style-name="L1">
              <text:number>*</text:number>
              <text:p text:style-name="P6">Nice things are sometimes not fast</text:p>
            </text:numbered-paragraph>
            <text:numbered-paragraph text:level="1" text:style-name="L1">
              <text:number>*</text:number>
              <text:p text:style-name="P6">Unneeded things are done</text:p>
            </text:numbered-paragraph>
            <text:numbered-paragraph text:level="1" text:style-name="L1">
              <text:number>*</text:number>
              <text:p text:style-name="P6">Initial resource usage is large because our framework is large (libraries)</text:p>
            </text:numbered-paragraph>
          </draw:text-box>
        </draw:frame>
        <draw:line draw:style-name="gr2" draw:id="object10" svg:x1="28pt" svg:y1="56pt" svg:x2="651.6231276pt" svg:y2="56pt" draw:name="Čára"/>
        <presentation:animations>
          <presentation:show-shape draw:shape-id="object9" koffice:order-id="1" presentation:effect="appear"/>
        </presentation:animations>
      </draw:page>
      <draw:page draw:name="page4" koffice:name="" draw:id="page4" draw:master-page-name="Standard" draw:style-name="dp2">
        <draw:frame draw:style-name="gr1" draw:id="object11" svg:width="623.623pt" svg:height="43.6536pt" svg:x="28pt" svg:y="14pt" draw:name="Text">
          <draw:text-box>
            <text:p text:style-name="P2"><text:span text:style-name="T4">What to do</text:span></text:p>
          </draw:text-box>
        </draw:frame>
        <draw:frame draw:style-name="gr1" draw:id="object12" svg:width="623.623pt" svg:height="411.026pt" svg:x="28pt" svg:y="70pt" draw:name="Text (3)">
          <draw:text-box>
            <text:numbered-paragraph text:level="1" text:style-name="L1">
              <text:number>*</text:number>
              <text:p text:style-name="P7"><text:span text:style-name="T5">Find the problem</text:span></text:p>
            </text:numbered-paragraph>
            <text:numbered-paragraph text:level="1" text:style-name="L1">
              <text:number>*</text:number>
              <text:p text:style-name="P6">Analyze the problem</text:p>
            </text:numbered-paragraph>
            <text:numbered-paragraph text:level="1" text:style-name="L1">
              <text:number>*</text:number>
              <text:p text:style-name="P5">Do NOT guess</text:p>
            </text:numbered-paragraph>
            <text:numbered-paragraph text:level="1" text:style-name="L1">
              <text:number>*</text:number>
              <text:p text:style-name="P5">Measure</text:p>
            </text:numbered-paragraph>
            <text:numbered-paragraph text:level="1" text:style-name="L1">
              <text:number>*</text:number>
              <text:p text:style-name="P5">Verify assumptions</text:p>
            </text:numbered-paragraph>
            <text:numbered-paragraph text:level="1" text:style-name="L1">
              <text:number>*</text:number>
              <text:p text:style-name="P5">Speed: cachegrind, sysprof</text:p>
            </text:numbered-paragraph>
            <text:numbered-paragraph text:level="1" text:style-name="L1">
              <text:number>*</text:number>
              <text:p text:style-name="P5">Memory: exmap, xrestop, kmtrace</text:p>
            </text:numbered-paragraph>
            <text:numbered-paragraph text:level="1" text:style-name="L1">
              <text:number>*</text:number>
              <text:p text:style-name="P6">Fix the problem</text:p>
            </text:numbered-paragraph>
          </draw:text-box>
        </draw:frame>
        <draw:line draw:style-name="gr2" draw:id="object13" svg:x1="28pt" svg:y1="56pt" svg:x2="651.6231276pt" svg:y2="56pt" draw:name="Čára"/>
      </draw:page>
      <draw:page draw:name="page5" koffice:name="" draw:id="page5" draw:master-page-name="Standard" draw:style-name="dp2">
        <draw:frame draw:style-name="gr1" draw:id="object14" svg:width="623.623pt" svg:height="43.6536pt" svg:x="28pt" svg:y="14pt" draw:name="Text">
          <draw:text-box>
            <text:p text:style-name="P2"><text:span text:style-name="T4">On-demand initialization #1</text:span></text:p>
          </draw:text-box>
        </draw:frame>
        <draw:frame draw:style-name="gr1" draw:id="object15" svg:width="623.623pt" svg:height="411.026pt" svg:x="28pt" svg:y="70pt" draw:name="Text (3)">
          <draw:text-box>
            <text:p text:style-name="P7"><text:span text:style-name="T5">Foo::Foo()</text:span></text:p>
            <text:p text:style-name="P6">{ ... object = new Object; ... }</text:p>
            <text:p text:style-name="P6"/>
            <text:p text:style-name="P6">Foo::~Foo()</text:p>
            <text:p text:style-name="P6">{ ... delete object; }</text:p>
            <text:p text:style-name="P6"/>
            <text:p text:style-name="P6">void Foo::foo()</text:p>
            <text:p text:style-name="P6">{ ... object-&gt;use(); ... }</text:p>
            <text:p text:style-name="P6"/>
          </draw:text-box>
        </draw:frame>
        <draw:line draw:style-name="gr2" draw:id="object16" svg:x1="28pt" svg:y1="56pt" svg:x2="651.6231276pt" svg:y2="56pt" draw:name="Čára"/>
      </draw:page>
      <draw:page draw:name="page6" koffice:name="" draw:id="page6" draw:master-page-name="Standard" draw:style-name="dp2">
        <draw:frame draw:style-name="gr1" draw:id="object17" svg:width="623.623pt" svg:height="43.6536pt" svg:x="28pt" svg:y="14pt" draw:name="Text">
          <draw:text-box>
            <text:p text:style-name="P2"><text:span text:style-name="T4">On-demand initialization #2</text:span></text:p>
          </draw:text-box>
        </draw:frame>
        <draw:frame draw:style-name="gr1" draw:id="object18" svg:width="623.623pt" svg:height="439.1335pt" svg:x="28pt" svg:y="70pt" draw:name="Text (3)">
          <draw:text-box>
            <text:p text:style-name="P7"><text:span text:style-name="T5">Foo::Foo()</text:span></text:p>
            <text:p text:style-name="P6">{ ... _object = NULL; ... }</text:p>
            <text:p text:style-name="P6"/>
            <text:p text:style-name="P6">Foo::~Foo()</text:p>
            <text:p text:style-name="P6">{ ... delete _object; }</text:p>
            <text:p text:style-name="P6"/>
            <text:p text:style-name="P6">void Foo::foo()</text:p>
            <text:p text:style-name="P6">{ ... object()-&gt;use(); ... }</text:p>
            <text:p text:style-name="P6"/>
            <text:p text:style-name="P6">Object* Foo::object()</text:p>
            <text:p text:style-name="P6">{</text:p>
            <text:p text:style-name="P6">if( _object == NULL )</text:p>
            <text:p text:style-name="P6"><text:tab/>_object = new Object;</text:p>
            <text:p text:style-name="P6">return _object;</text:p>
            <text:p text:style-name="P6">}</text:p>
          </draw:text-box>
        </draw:frame>
        <draw:line draw:style-name="gr2" draw:id="object19" svg:x1="28pt" svg:y1="56pt" svg:x2="651.6231276pt" svg:y2="56pt" draw:name="Čára"/>
      </draw:page>
      <draw:page draw:name="page7" koffice:name="" draw:id="page7" draw:master-page-name="Standard" draw:style-name="dp2">
        <draw:frame draw:style-name="gr1" draw:id="object20" svg:width="623.623pt" svg:height="43.6536pt" svg:x="28pt" svg:y="14pt" draw:name="Text">
          <draw:text-box>
            <text:p text:style-name="P2"><text:span text:style-name="T4">Caching</text:span></text:p>
          </draw:text-box>
        </draw:frame>
        <draw:frame draw:style-name="gr1" draw:id="object21" svg:width="623.623pt" svg:height="411.026pt" svg:x="28pt" svg:y="70pt" draw:name="Text (3)">
          <draw:text-box>
            <text:numbered-paragraph text:level="1" text:style-name="L1">
              <text:number>*</text:number>
              <text:p text:style-name="P7"><text:span text:style-name="T5">Don't do the same thing over and over</text:span></text:p>
            </text:numbered-paragraph>
            <text:numbered-paragraph text:level="1" text:style-name="L1">
              <text:number>*</text:number>
              <text:p text:style-name="P6">Save the result somewhere</text:p>
            </text:numbered-paragraph>
            <text:numbered-paragraph text:level="1" text:style-name="L1">
              <text:number>*</text:number>
              <text:p text:style-name="P6">Check that the input hasn't changed</text:p>
            </text:numbered-paragraph>
            <text:numbered-paragraph text:level="1" text:style-name="L1">
              <text:number>*</text:number>
              <text:p text:style-name="P6">E.g. ksycoca</text:p>
            </text:numbered-paragraph>
            <text:numbered-paragraph text:level="1" text:style-name="L1">
              <text:number>*</text:number>
              <text:p text:style-name="P6">We do many things during startup of every KDE application</text:p>
            </text:numbered-paragraph>
            <text:numbered-paragraph text:level="1" text:style-name="L1">
              <text:number>*</text:number>
              <text:p text:style-name="P5">KConfig, QSettings are rather inefficient</text:p>
            </text:numbered-paragraph>
            <text:numbered-paragraph text:level="1" text:style-name="L1">
              <text:number>*</text:number>
              <text:p text:style-name="P5">Some things are repeated by every application</text:p>
            </text:numbered-paragraph>
          </draw:text-box>
        </draw:frame>
        <draw:line draw:style-name="gr2" draw:id="object22" svg:x1="28pt" svg:y1="56pt" svg:x2="651.6231276pt" svg:y2="56pt" draw:name="Čára"/>
      </draw:page>
      <draw:page draw:name="page8" koffice:name="" draw:id="page8" draw:master-page-name="Standard" draw:style-name="dp2">
        <draw:frame draw:style-name="gr1" draw:id="object23" svg:width="623.623pt" svg:height="43.6536pt" svg:x="28pt" svg:y="14pt" draw:name="Text">
          <draw:text-box>
            <text:p text:style-name="P2"><text:span text:style-name="T4">I/O performance #1</text:span></text:p>
          </draw:text-box>
        </draw:frame>
        <draw:frame draw:style-name="gr1" draw:id="object24" svg:width="623.623pt" svg:height="231.73093553478pt" svg:x="28pt" svg:y="70pt" draw:name="Text (3)">
          <draw:text-box>
            <text:numbered-paragraph text:level="1" text:style-name="L1">
              <text:number>*</text:number>
              <text:p text:style-name="P7"><text:span text:style-name="T5">Time for this year's quiz</text:span></text:p>
            </text:numbered-paragraph>
            <text:numbered-paragraph text:level="1" text:style-name="L1">
              <text:number>*</text:number>
              <text:p text:style-name="P5">1) loading one 50M file</text:p>
            </text:numbered-paragraph>
            <text:numbered-paragraph text:level="1" text:style-name="L1">
              <text:number>*</text:number>
              <text:p text:style-name="P5">2) loading 1000 x 5k files (=5M)</text:p>
            </text:numbered-paragraph>
            <text:numbered-paragraph text:level="1" text:style-name="L1">
              <text:number>*</text:number>
              <text:p text:style-name="P6">Which is faster?</text:p>
            </text:numbered-paragraph>
            <text:numbered-paragraph text:level="1" text:style-name="L1">
              <text:number>*</text:number>
              <text:p text:style-name="P5">faster is 1)</text:p>
            </text:numbered-paragraph>
            <text:numbered-paragraph text:level="1" text:style-name="L1">
              <text:number>*</text:number>
              <text:p text:style-name="P5">it's the same</text:p>
            </text:numbered-paragraph>
            <text:numbered-paragraph text:level="1" text:style-name="L1">
              <text:number>*</text:number>
              <text:p text:style-name="P5">faster is 2)</text:p>
            </text:numbered-paragraph>
            <text:p text:style-name="P6"/>
          </draw:text-box>
        </draw:frame>
        <draw:line draw:style-name="gr2" draw:id="object25" svg:x1="28pt" svg:y1="56pt" svg:x2="651.6231276pt" svg:y2="56pt" draw:name="Čára"/>
        <draw:frame draw:style-name="gr1" draw:id="object26" svg:width="623.6231276pt" svg:height="85.0395174pt" svg:x="28.3465058pt" svg:y="283.465058pt" draw:name="Text (2)">
          <draw:text-box>
            <text:p text:style-name="P4"/>
            <text:numbered-paragraph text:level="1" text:start-value="1" text:style-name="L1">
              <text:number>*</text:number>
              <text:p text:style-name="P6">Disk seeks are VERY slow (~10ms)</text:p>
            </text:numbered-paragraph>
          </draw:text-box>
        </draw:frame>
        <presentation:animations>
          <presentation:show-shape draw:shape-id="object26" koffice:order-id="1" presentation:effect="appear"/>
        </presentation:animations>
      </draw:page>
      <draw:page draw:name="page9" koffice:name="" draw:id="page9" draw:master-page-name="Standard" draw:style-name="dp2">
        <draw:frame draw:style-name="gr1" draw:id="object27" svg:width="623.623pt" svg:height="43.6536pt" svg:x="28pt" svg:y="14pt" draw:name="Text">
          <draw:text-box>
            <text:p text:style-name="P2"><text:span text:style-name="T4">I/O performance #2</text:span></text:p>
          </draw:text-box>
        </draw:frame>
        <draw:frame draw:style-name="gr1" draw:id="object28" svg:width="623.623pt" svg:height="411.026pt" svg:x="28pt" svg:y="70pt" draw:name="Text (3)">
          <draw:text-box>
            <text:numbered-paragraph text:level="1" text:style-name="L1">
              <text:number>*</text:number>
              <text:p text:style-name="P7"><text:span text:style-name="T5">Try to avoid many small files</text:span></text:p>
            </text:numbered-paragraph>
            <text:numbered-paragraph text:level="1" text:style-name="L1">
              <text:number>*</text:number>
              <text:p text:style-name="P6">Create a single cache file at build time</text:p>
            </text:numbered-paragraph>
            <text:numbered-paragraph text:level="1" text:style-name="L1">
              <text:number>*</text:number>
              <text:p text:style-name="P6">Create a single cache file at runtime</text:p>
            </text:numbered-paragraph>
            <text:numbered-paragraph text:level="1" text:style-name="L1">
              <text:number>*</text:number>
              <text:p text:style-name="P5">Don't forget watching for changes</text:p>
            </text:numbered-paragraph>
            <text:numbered-paragraph text:level="1" text:style-name="L1">
              <text:number>*</text:number>
              <text:p text:style-name="P6">On-demand loading</text:p>
            </text:numbered-paragraph>
            <text:numbered-paragraph text:level="1" text:style-name="L1">
              <text:number>*</text:number>
              <text:p text:style-name="P6">Kernel could(?) help</text:p>
            </text:numbered-paragraph>
          </draw:text-box>
        </draw:frame>
        <draw:line draw:style-name="gr2" draw:id="object29" svg:x1="28pt" svg:y1="56pt" svg:x2="651.6231276pt" svg:y2="56pt" draw:name="Čára"/>
      </draw:page>
      <draw:page draw:name="page10" koffice:name="" draw:id="page10" draw:master-page-name="Standard" draw:style-name="dp2">
        <draw:frame draw:style-name="gr1" draw:id="object30" svg:width="623.623pt" svg:height="43.6536pt" svg:x="28pt" svg:y="14pt" draw:name="Text">
          <draw:text-box>
            <text:p text:style-name="P2"><text:span text:style-name="T4">Cheat!</text:span></text:p>
          </draw:text-box>
        </draw:frame>
        <draw:frame draw:style-name="gr1" draw:id="object31" svg:width="623.623pt" svg:height="411.026pt" svg:x="28pt" svg:y="70pt" draw:name="Text (3)">
          <draw:text-box>
            <text:numbered-paragraph text:level="1" text:style-name="L1">
              <text:number>*</text:number>
              <text:p text:style-name="P7"><text:span text:style-name="T5">Seriously :)</text:span></text:p>
            </text:numbered-paragraph>
            <text:numbered-paragraph text:level="1" text:style-name="L1">
              <text:number>*</text:number>
              <text:p text:style-name="P6">Show progress</text:p>
            </text:numbered-paragraph>
            <text:numbered-paragraph text:level="1" text:style-name="L1">
              <text:number>*</text:number>
              <text:p text:style-name="P6">Provide early feedback</text:p>
            </text:numbered-paragraph>
            <text:numbered-paragraph text:level="1" text:style-name="L1">
              <text:number>*</text:number>
              <text:p text:style-name="P6">Optimize the common case</text:p>
            </text:numbered-paragraph>
            <text:numbered-paragraph text:level="1" text:style-name="L1">
              <text:number>*</text:number>
              <text:p text:style-name="P6">Optimize big bottlenecks</text:p>
            </text:numbered-paragraph>
          </draw:text-box>
        </draw:frame>
        <draw:line draw:style-name="gr2" draw:id="object32" svg:x1="28pt" svg:y1="56pt" svg:x2="651.6231276pt" svg:y2="56pt" draw:name="Čára"/>
      </draw:page>
      <draw:page draw:name="page11" koffice:name="" draw:id="page11" draw:master-page-name="Standard" draw:style-name="dp2">
        <draw:frame draw:style-name="gr1" draw:id="object33" svg:width="623.623pt" svg:height="42.5197116pt" svg:x="28pt" svg:y="14pt" draw:name="Text">
          <draw:text-box>
            <text:p text:style-name="P2"><text:span text:style-name="T4">Many small things add up</text:span></text:p>
          </draw:text-box>
        </draw:frame>
        <draw:frame draw:style-name="gr1" draw:id="object34" svg:width="623.623pt" svg:height="347.574140617387pt" svg:x="28pt" svg:y="70pt" draw:name="Text (3)">
          <draw:text-box>
            <text:numbered-paragraph text:level="1" text:style-name="L1">
              <text:number>*</text:number>
              <text:p text:style-name="P7"><text:span text:style-name="T5">We are large and complex</text:span></text:p>
            </text:numbered-paragraph>
            <text:numbered-paragraph text:level="1" text:style-name="L1">
              <text:number>*</text:number>
              <text:p text:style-name="P6">"Hundred times nothing tormented the donkey to death" (Slovak proverb)</text:p>
            </text:numbered-paragraph>
            <text:numbered-paragraph text:level="1" text:style-name="L1">
              <text:number>*</text:number>
              <text:p text:style-name="P6">Time goes on</text:p>
            </text:numbered-paragraph>
            <text:numbered-paragraph text:level="1" text:style-name="L1">
              <text:number>*</text:number>
              <text:p text:style-name="P6">This KDE will never run on 16MB RAM</text:p>
            </text:numbered-paragraph>
            <text:numbered-paragraph text:level="1" text:style-name="L1">
              <text:number>*</text:number>
              <text:p text:style-name="P6">We need to compare with comparable competition</text:p>
            </text:numbered-paragraph>
            <text:numbered-paragraph text:level="1" text:style-name="L1">
              <text:number>*</text:number>
              <text:p text:style-name="P6">We have to live with that</text:p>
            </text:numbered-paragraph>
            <text:numbered-paragraph text:level="1" text:style-name="L1">
              <text:number>*</text:number>
              <text:p text:style-name="P6">There's a limit that cannot reasonably be reached without significantly reducing features</text:p>
            </text:numbered-paragraph>
            <text:p text:style-name="P6"/>
          </draw:text-box>
        </draw:frame>
        <draw:line draw:style-name="gr2" draw:id="object35" svg:x1="28pt" svg:y1="56pt" svg:x2="651.6231276pt" svg:y2="56pt" draw:name="Čára"/>
        <draw:frame draw:style-name="gr1" draw:id="object36" svg:width="623.6231276pt" svg:height="85.0395174pt" svg:x="28.3465058pt" svg:y="382.6778283pt" draw:name="Text (2)">
          <draw:text-box>
            <text:p text:style-name="P4"/>
            <text:p text:style-name="P8">Would that be still KDE?</text:p>
          </draw:text-box>
        </draw:frame>
        <presentation:animations>
          <presentation:show-shape draw:shape-id="object36" koffice:order-id="1" presentation:effect="appear"/>
        </presentation:animations>
      </draw:page>
      <presentation:settings presentation:endless="fals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12pt" fo:font-style="normal" fo:font-variant="normal" fo:font-weight="normal" fo:hyphenate="false" fo:language="en" fo:text-shadow="none" fo:text-transform="none" style:font-name="Bitstream Vera Sans" style:text-line-through-style="none" style:text-line-through-type="none" style:text-position="0%" style:text-underline-color="font-color" style:text-underline-mode="continuous" style:text-underline-style="none" style:text-underline-type="none"/>
    </style:style>
    <draw:gradient draw:name="gradient1" draw:angle="0" draw:cx="50%" draw:cy="50%" draw:end-color="#9fc8ff" draw:start-color="#ffffff" draw:style="linear"/>
  </office:styles>
  <office:automatic-styles>
    <office:font-face-decls>
      <style:font-face style:name="Bitstream Vera Sans" svg:font-family="Bitstream Vera Sans"/>
      <style:font-face style:name="DejaVu Sans" svg:font-family="DejaVu Sans"/>
      <style:font-face style:name="DejaVu Serif" svg:font-family="DejaVu Serif"/>
    </office:font-face-decls>
    <style:style style:name="P1" style:parent-style-name="Standard" style:family="paragraph" style:master-page-name="Standard">
      <style:paragraph-properties style:writing-mode="lr-tb"/>
      <style:text-properties fo:country="" fo:font-size="10pt" fo:language="cs" style:font-name="DejaVu Sans"/>
    </style:style>
    <style:style style:name="T1" style:family="text">
      <style:text-properties fo:country="US" fo:font-size="20pt" fo:language="en" style:font-name="Bitstream Vera Sans"/>
    </style:style>
    <style:style style:name="dp1" style:family="drawing-page">
      <style:drawing-page-properties draw:fill="solid" draw:fill-color="#ffffff"/>
    </style:style>
    <style:page-layout style:name="pm1" style:page-usage="all">
      <style:page-layout-properties fo:margin-bottom="0pt" fo:margin-left="0pt" fo:margin-right="0pt" fo:margin-top="0pt" fo:page-height="510pt" fo:page-width="680pt" style:print-orientation="portrait"/>
    </style:page-layout>
  </office:automatic-styles>
  <office:master-styles>
    <style:master-page style:name="Standard" style:page-layout-name="pm1" draw:style-name="dp1">
      <style:header>
        <text:p text:style-name="P1"><text:span text:style-name="T1"> </text:span></text:p>
      </style:header>
      <style:footer>
        <text:p text:style-name="P1"><text:span text:style-name="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5.2</meta:generator>
    <meta:initial-creator>Lubos Lunak</meta:initial-creator>
    <meta:editing-cycles>2</meta:editing-cycles>
    <meta:creation-date>2006-09-23T19:04:05</meta:creation-date>
    <dc:date>2006-09-24T12:10:51</dc:date>
    <dc:creator>Fredy Yanardi</dc:creator>
    <meta:user-defined meta:name="email">yanardi@gmail.com</meta:user-defined>
  </office:meta>
</office:document-meta>
</file>