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6.png"/>
  <manifest:file-entry manifest:media-type="image/png" manifest:full-path="Pictures/Pictures1.png"/>
  <manifest:file-entry manifest:media-type="image/png" manifest:full-path="Pictures/Pictures31.png"/>
  <manifest:file-entry manifest:media-type="image/png" manifest:full-path="Pictures/Pictures23.png"/>
  <manifest:file-entry manifest:media-type="image/png" manifest:full-path="Pictures/Pictures21.png"/>
  <manifest:file-entry manifest:media-type="image/png" manifest:full-path="Pictures/Pictures12.png"/>
  <manifest:file-entry manifest:media-type="image/png" manifest:full-path="Pictures/Pictures46.png"/>
  <manifest:file-entry manifest:media-type="image/png" manifest:full-path="Pictures/Pictures41.png"/>
  <manifest:file-entry manifest:media-type="image/png" manifest:full-path="Pictures/Pictures27.png"/>
  <manifest:file-entry manifest:media-type="image/png" manifest:full-path="Pictures/Pictures29.png"/>
  <manifest:file-entry manifest:media-type="image/png" manifest:full-path="Pictures/Pictures33.png"/>
  <manifest:file-entry manifest:media-type="image/png" manifest:full-path="Pictures/Pictures39.png"/>
  <manifest:file-entry manifest:media-type="image/png" manifest:full-path="Pictures/Pictures19.png"/>
  <manifest:file-entry manifest:media-type="image/png" manifest:full-path="Pictures/Pictures28.png"/>
  <manifest:file-entry manifest:media-type="image/png" manifest:full-path="Pictures/Pictures10.png"/>
  <manifest:file-entry manifest:media-type="image/png" manifest:full-path="Pictures/Pictures24.png"/>
  <manifest:file-entry manifest:media-type="image/png" manifest:full-path="Pictures/Pictures5.png"/>
  <manifest:file-entry manifest:media-type="image/png" manifest:full-path="Pictures/Pictures25.png"/>
  <manifest:file-entry manifest:media-type="image/png" manifest:full-path="Pictures/Pictures35.png"/>
  <manifest:file-entry manifest:media-type="image/png" manifest:full-path="Pictures/Pictures26.png"/>
  <manifest:file-entry manifest:media-type="image/png" manifest:full-path="Pictures/Pictures44.png"/>
  <manifest:file-entry manifest:media-type="image/png" manifest:full-path="Pictures/Pictures22.png"/>
  <manifest:file-entry manifest:media-type="image/png" manifest:full-path="Pictures/Pictures3.png"/>
  <manifest:file-entry manifest:media-type="image/png" manifest:full-path="Pictures/Pictures18.png"/>
  <manifest:file-entry manifest:media-type="image/png" manifest:full-path="Pictures/Pictures7.png"/>
  <manifest:file-entry manifest:media-type="image/png" manifest:full-path="Pictures/Pictures8.png"/>
  <manifest:file-entry manifest:media-type="image/png" manifest:full-path="Pictures/Pictures30.png"/>
  <manifest:file-entry manifest:media-type="image/png" manifest:full-path="Pictures/Pictures45.png"/>
  <manifest:file-entry manifest:media-type="image/png" manifest:full-path="Pictures/Pictures42.png"/>
  <manifest:file-entry manifest:media-type="image/png" manifest:full-path="Pictures/Pictures20.png"/>
  <manifest:file-entry manifest:media-type="image/png" manifest:full-path="Pictures/Pictures9.png"/>
  <manifest:file-entry manifest:media-type="image/png" manifest:full-path="Pictures/Pictures13.png"/>
  <manifest:file-entry manifest:media-type="image/png" manifest:full-path="Pictures/Pictures40.png"/>
  <manifest:file-entry manifest:media-type="image/png" manifest:full-path="Pictures/Pictures36.png"/>
  <manifest:file-entry manifest:media-type="image/png" manifest:full-path="Pictures/Pictures0.png"/>
  <manifest:file-entry manifest:media-type="image/png" manifest:full-path="Pictures/Pictures14.png"/>
  <manifest:file-entry manifest:media-type="image/png" manifest:full-path="Pictures/Pictures2.png"/>
  <manifest:file-entry manifest:media-type="image/png" manifest:full-path="Pictures/Pictures47.png"/>
  <manifest:file-entry manifest:media-type="image/png" manifest:full-path="Pictures/Pictures37.png"/>
  <manifest:file-entry manifest:media-type="image/png" manifest:full-path="Pictures/Pictures38.png"/>
  <manifest:file-entry manifest:media-type="image/png" manifest:full-path="Pictures/Pictures15.png"/>
  <manifest:file-entry manifest:media-type="image/png" manifest:full-path="Pictures/Pictures48.png"/>
  <manifest:file-entry manifest:media-type="image/png" manifest:full-path="Pictures/Pictures32.png"/>
  <manifest:file-entry manifest:media-type="image/png" manifest:full-path="Pictures/Pictures16.png"/>
  <manifest:file-entry manifest:media-type="image/png" manifest:full-path="Pictures/Pictures34.png"/>
  <manifest:file-entry manifest:media-type="image/png" manifest:full-path="Pictures/Pictures17.png"/>
  <manifest:file-entry manifest:media-type="image/png" manifest:full-path="Pictures/Pictures43.png"/>
  <manifest:file-entry manifest:media-type="image/png" manifest:full-path="Pictures/Pictures4.png"/>
  <manifest:file-entry manifest:media-type="image/png" manifest:full-path="Pictures/Pictures11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DejaVu Sans" svg:font-family="DejaVu Sans"/>
  </office:font-face-decls>
  <office:automatic-styles>
    <style:style style:name="P3" style:parent-style-name="Standard" style:family="paragraph" style:master-page-name="Standard">
      <style:paragraph-properties fo:text-align="center"/>
      <style:text-properties/>
    </style:style>
    <style:style style:name="P4" style:parent-style-name="Standard" style:family="paragraph">
      <style:paragraph-properties fo:text-align="center"/>
      <style:text-properties/>
    </style:style>
    <style:style style:name="T2" style:family="text">
      <style:text-properties fo:color="#d6e2ea" fo:font-size="26pt" fo:font-weight="bold" fo:text-shadow="none"/>
    </style:style>
    <style:style style:name="T3" style:family="text">
      <style:text-properties fo:color="#d6e2ea" fo:font-size="16pt" fo:font-weight="bold" fo:text-shadow="none"/>
    </style:style>
    <style:style style:name="P5" style:parent-style-name="Standard" style:family="paragraph">
      <style:paragraph-properties fo:text-align="center"/>
      <style:text-properties fo:color="#d6e2ea" fo:font-size="16pt" fo:font-weight="bold"/>
    </style:style>
    <style:style style:name="P6" style:parent-style-name="Standard" style:family="paragraph" style:master-page-name="Standard">
      <style:paragraph-properties/>
      <style:text-properties/>
    </style:style>
    <style:style style:name="T4" style:family="text">
      <style:text-properties fo:color="#d6e2ea" fo:font-size="28pt" fo:font-weight="bold" fo:text-shadow="none"/>
    </style:style>
    <style:style style:name="P7" style:parent-style-name="new1" style:family="paragraph" style:master-page-name="Standard">
      <style:paragraph-properties/>
      <style:text-properties/>
    </style:style>
    <style:style style:name="T5" style:family="text">
      <style:text-properties fo:font-size="20pt" fo:font-weight="bold"/>
    </style:style>
    <style:style style:name="T6" style:family="text">
      <style:text-properties fo:color="#d6e2ea" fo:font-size="16pt" fo:font-style="italic" fo:font-weight="bold" fo:text-shadow="none"/>
    </style:style>
    <style:style style:name="T7" style:family="text">
      <style:text-properties fo:color="#d6e2ea" fo:font-size="16pt" fo:font-weight="bold" fo:text-shadow="none" style:text-underline-style="solid" style:text-underline-type="single"/>
    </style:style>
    <style:style style:name="P8" style:parent-style-name="Standard" style:family="paragraph" style:master-page-name="Standard">
      <style:paragraph-properties fo:margin-bottom="14.1732529pt"/>
      <style:text-properties/>
    </style:style>
    <style:style style:name="T8" style:family="text">
      <style:text-properties fo:color="#d6e2ea" fo:font-size="18pt" fo:font-weight="bold" fo:text-shadow="none"/>
    </style:style>
    <style:style style:name="P9" style:parent-style-name="Standard" style:family="paragraph">
      <style:paragraph-properties fo:margin-bottom="14.1732529pt"/>
      <style:text-properties/>
    </style:style>
    <style:style style:name="T9" style:family="text">
      <style:text-properties fo:color="#d6e2ea" fo:font-size="16pt" fo:text-shadow="none"/>
    </style:style>
    <style:style style:name="P10" style:parent-style-name="Standard" style:family="paragraph">
      <style:paragraph-properties fo:margin-left="28.3465058pt"/>
      <style:text-properties/>
    </style:style>
    <style:style style:name="P11" style:parent-style-name="Standard" style:family="paragraph">
      <style:paragraph-properties fo:text-align="right"/>
      <style:text-properties/>
    </style:style>
    <style:style style:name="T10" style:family="text">
      <style:text-properties fo:color="#d6e2ea" fo:font-size="16pt" fo:text-shadow="none" style:text-underline-style="solid" style:text-underline-type="single"/>
    </style:style>
    <style:style style:name="P12" style:parent-style-name="Standard" style:family="paragraph">
      <style:paragraph-properties/>
      <style:text-properties fo:color="#d6e2ea" fo:font-size="16pt"/>
    </style:style>
    <style:style style:name="T11" style:family="text">
      <style:text-properties fo:color="#d6e2ea" fo:font-size="10pt" fo:text-shadow="none" style:font-name="DejaVu Sans"/>
    </style:style>
    <style:style style:name="T12" style:family="text">
      <style:text-properties fo:color="#d6e2ea" fo:font-size="24pt" fo:text-shadow="none"/>
    </style:style>
    <style:style style:name="T13" style:family="text">
      <style:text-properties fo:color="#d6e2ea" fo:font-size="12pt" fo:text-shadow="none"/>
    </style:style>
    <style:style style:name="P13" style:parent-style-name="Standard" style:family="paragraph">
      <style:paragraph-properties/>
      <style:text-properties fo:font-size="11pt" style:font-name="DejaVu Sans"/>
    </style:style>
    <style:style style:name="T14" style:family="text">
      <style:text-properties fo:color="#000000" fo:font-size="11pt" fo:text-shadow="none" style:font-name="DejaVu Sans"/>
    </style:style>
    <style:style style:name="P14" style:parent-style-name="Standard" style:family="paragraph">
      <style:paragraph-properties/>
      <style:text-properties style:font-name="DejaVu Sans"/>
    </style:style>
    <style:style style:name="T15" style:family="text">
      <style:text-properties fo:font-size="11pt"/>
    </style:style>
    <style:style style:name="P15" style:parent-style-name="Standard" style:family="paragraph">
      <style:paragraph-properties fo:text-align="right"/>
      <style:text-properties style:font-name="DejaVu Sans"/>
    </style:style>
    <style:style style:name="T16" style:family="text">
      <style:text-properties fo:font-size="12pt" style:text-underline-style="solid" style:text-underline-type="single"/>
    </style:style>
    <style:style style:name="T17" style:family="text">
      <style:text-properties fo:font-weight="bold"/>
    </style:style>
    <style:style style:name="P16" style:parent-style-name="Standard" style:family="paragraph">
      <style:paragraph-properties/>
      <style:text-properties fo:color="#d6e2ea" fo:font-size="16pt" fo:font-weight="bold"/>
    </style:style>
    <style:style style:name="T18" style:family="text">
      <style:text-properties fo:font-weight="normal"/>
    </style:style>
    <style:style style:name="P17" style:parent-style-name="Standard" style:family="paragraph">
      <style:paragraph-properties>
        <style:tab-stops>
          <style:tab-stop style:position="44.9999999999964pt" style:type="left" style:leader-type="none"/>
        </style:tab-stops>
      </style:paragraph-properties>
      <style:text-properties/>
    </style:style>
    <style:style style:name="T19" style:family="text">
      <style:text-properties fo:color="#d6e2ea" fo:font-size="14pt" fo:text-shadow="none"/>
    </style:style>
    <style:style style:name="P18" style:parent-style-name="Standard" style:family="paragraph" style:master-page-name="Standard">
      <style:paragraph-properties fo:text-align="center"/>
      <style:text-properties fo:color="#d6e2ea" fo:font-size="72pt"/>
    </style:style>
    <style:style style:name="T20" style:family="text">
      <style:text-properties fo:color="#d6e2ea" fo:font-size="72pt" fo:text-shadow="none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text:list-style style:name="L2">
      <text:list-level-style-bullet text:level="1" text:bullet-char="" style:num-prefix="" style:num-suffix="">
        <style:list-level-properties fo:text-align="start"/>
      </text:list-level-style-bullet>
    </text:list-style>
    <text:list-style style:name="L3">
      <text:list-level-style-bullet text:level="1" text:bullet-char="➢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svg:stroke-color="#000000" svg:stroke-width="1pt"/>
    </style:style>
    <style:style style:name="gr2" style:family="graphic">
      <style:graphic-properties draw:fill="none" draw:textarea-vertical-align="top"/>
    </style:style>
    <style:style style:name="gr3" style:family="graphic">
      <style:graphic-properties draw:fill="none" draw:move-protect="true" draw:size-protect="true" draw:stroke="none" draw:textarea-vertical-align="top" svg:stroke-color="#206970" svg:stroke-width="1pt"/>
    </style:style>
    <style:style style:name="gr4" style:family="graphic">
      <style:graphic-properties draw:fill="none" draw:stroke="none" draw:textarea-vertical-align="top" svg:stroke-color="#206970" svg:stroke-width="1pt"/>
    </style:style>
    <style:style style:name="gr5" style:family="graphic">
      <style:graphic-properties draw:fill="none" draw:stroke="solid" draw:textarea-vertical-align="top" svg:stroke-color="#000000" svg:stroke-width="1pt"/>
    </style:style>
  </office:automatic-styles>
  <office:body>
    <office:presentation>
      <draw:page draw:name="Title" koffice:name="Title" draw:id="page1" draw:master-page-name="Standard" draw:style-name="dp2">
        <draw:frame draw:style-name="gr1" draw:id="object2" svg:width="640pt" svg:height="12pt" svg:x="19.8889pt" svg:y="87.3333333333264pt" draw:name="Top Box">
          <draw:image xlink:type="simple" xlink:show="embed" xlink:actuate="onLoad" xlink:href="Pictures/Pictures6.png"/>
        </draw:frame>
        <draw:frame draw:style-name="gr1" draw:id="object3" svg:width="640pt" svg:height="316.889pt" svg:x="19.5111pt" svg:y="99.5555555555472pt" draw:name="Middle Box">
          <draw:image xlink:type="simple" xlink:show="embed" xlink:actuate="onLoad" xlink:href="Pictures/Pictures1.png"/>
        </draw:frame>
        <draw:frame draw:style-name="gr1" draw:id="object4" svg:width="640pt" svg:height="12pt" svg:x="19.8889pt" svg:y="415.999999999967pt" draw:name="Bottom Box">
          <draw:image xlink:type="simple" xlink:show="embed" xlink:actuate="onLoad" xlink:href="Pictures/Pictures31.png"/>
        </draw:frame>
        <draw:frame draw:style-name="gr2" draw:id="object5" svg:width="624.222pt" svg:height="334.848pt" svg:x="28.4888999999999pt" svg:y="93.3333333333259pt" draw:name="Main Text">
          <draw:text-box>
            <text:p text:style-name="P3"/>
            <text:p text:style-name="P4"/>
            <text:p text:style-name="P4"/>
            <text:p text:style-name="P4"><text:span text:style-name="T2">KDE 4 Development Setup</text:span></text:p>
            <text:p text:style-name="P4"/>
            <text:p text:style-name="P4"/>
            <text:p text:style-name="P4"/>
            <text:p text:style-name="P4"><text:span text:style-name="T3">How to save time</text:span></text:p>
            <text:p text:style-name="P5"/>
            <text:p text:style-name="P5">How to code faster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3">David Faure</text:span></text:p>
          </draw:text-box>
        </draw:frame>
      </draw:page>
      <draw:page draw:name="page2" koffice:name="" draw:id="page2" draw:master-page-name="Standard" draw:style-name="dp2">
        <draw:frame draw:style-name="gr3" draw:id="object6" svg:width="420.653pt" svg:height="36.7333pt" svg:x="82.1998pt" svg:y="13.3333333333323pt" draw:name="Title">
          <draw:text-box>
            <text:p text:style-name="P6"><text:span text:style-name="T4">Topics covered</text:span></text:p>
          </draw:text-box>
        </draw:frame>
        <draw:frame draw:style-name="gr1" draw:id="object7" svg:width="640pt" svg:height="12pt" svg:x="19.8889pt" svg:y="87.3333333333264pt" draw:name="Top Box">
          <draw:image xlink:type="simple" xlink:show="embed" xlink:actuate="onLoad" xlink:href="Pictures/Pictures23.png"/>
        </draw:frame>
        <draw:frame draw:style-name="gr1" draw:id="object8" svg:width="640pt" svg:height="316.889pt" svg:x="19.5111pt" svg:y="99.5555555555472pt" draw:name="Middle Box">
          <draw:image xlink:type="simple" xlink:show="embed" xlink:actuate="onLoad" xlink:href="Pictures/Pictures21.png"/>
        </draw:frame>
        <draw:frame draw:style-name="gr1" draw:id="object9" svg:width="640pt" svg:height="12pt" svg:x="19.8889pt" svg:y="415.999999999967pt" draw:name="Bottom Box">
          <draw:image xlink:type="simple" xlink:show="embed" xlink:actuate="onLoad" xlink:href="Pictures/Pictures12.png"/>
        </draw:frame>
        <draw:frame draw:style-name="gr2" draw:id="object10" svg:width="624.222pt" svg:height="329.178pt" svg:x="29.0888999999999pt" svg:y="93.3333333333259pt" draw:name="Main Text">
          <draw:text-box>
            <text:p text:style-name="P7"><text:span text:style-name="T5">New in KDE4:</text:span></text:p>
            <text:p text:style-name="Standard"/>
            <text:numbered-paragraph text:level="1" text:start-value="1" text:style-name="L1">
              <text:number>*</text:number>
              <text:p text:style-name="Standard"><text:span text:style-name="T3">CMake</text:span></text:p>
            </text:numbered-paragraph>
            <text:numbered-paragraph text:level="1" text:style-name="L1">
              <text:number>*</text:number>
              <text:p text:style-name="Standard"><text:span text:style-name="T3">DBus</text:span></text:p>
            </text:numbered-paragraph>
            <text:numbered-paragraph text:level="1" text:style-name="L1">
              <text:number>*</text:number>
              <text:p text:style-name="Standard"><text:span text:style-name="T6">"srcdir != builddir"<text:s/></text:span><text:span text:style-name="T3">mandatory</text:span></text:p>
            </text:numbered-paragraph>
            <text:numbered-paragraph text:level="1" text:style-name="L1">
              <text:number>*</text:number>
              <text:p text:style-name="Standard"><text:span text:style-name="T3">Running kde4 programs in a kde3 session</text:span></text:p>
            </text:numbered-paragraph>
            <text:numbered-paragraph text:level="1" text:style-name="L1">
              <text:number>*</text:number>
              <text:p text:style-name="Standard"><text:span text:style-name="T3">Switching to kdesvn-build</text:span></text:p>
            </text:numbered-paragraph>
            <text:p text:style-name="Standard"/>
            <text:p text:style-name="Standard"><text:span text:style-name="T3">=&gt; many new opportunities for saving time...</text:span></text:p>
          </draw:text-box>
        </draw:frame>
      </draw:page>
      <draw:page draw:name="Example paths" koffice:name="Example paths" draw:id="page3" draw:master-page-name="Standard" draw:style-name="dp2">
        <draw:frame draw:style-name="gr3" draw:id="object11" svg:width="420.653pt" svg:height="36.7333pt" svg:x="82.1998pt" svg:y="13.3333333333323pt" draw:name="Title">
          <draw:text-box>
            <text:p text:style-name="P6"><text:span text:style-name="T4">Example paths</text:span></text:p>
          </draw:text-box>
        </draw:frame>
        <draw:frame draw:style-name="gr1" draw:id="object12" svg:width="640pt" svg:height="12pt" svg:x="19.8889pt" svg:y="87.3333333333264pt" draw:name="Top Box">
          <draw:image xlink:type="simple" xlink:show="embed" xlink:actuate="onLoad" xlink:href="Pictures/Pictures46.png"/>
        </draw:frame>
        <draw:frame draw:style-name="gr1" draw:id="object13" svg:width="640pt" svg:height="316.889pt" svg:x="19.5111pt" svg:y="99.5555555555472pt" draw:name="Middle Box">
          <draw:image xlink:type="simple" xlink:show="embed" xlink:actuate="onLoad" xlink:href="Pictures/Pictures41.png"/>
        </draw:frame>
        <draw:frame draw:style-name="gr1" draw:id="object14" svg:width="640pt" svg:height="12pt" svg:x="19.8889pt" svg:y="415.999999999967pt" draw:name="Bottom Box">
          <draw:image xlink:type="simple" xlink:show="embed" xlink:actuate="onLoad" xlink:href="Pictures/Pictures27.png"/>
        </draw:frame>
        <draw:frame draw:style-name="gr2" draw:id="object15" svg:width="624.222pt" svg:height="358.247999999998pt" svg:x="28.4889pt" svg:y="90.3333333333262pt" draw:name="Main Text">
          <draw:text-box>
            <text:p text:style-name="P6"><text:span text:style-name="T7">Qt: [src ==] build == inst</text:span></text:p>
            <text:p text:style-name="Standard"/>
            <text:p text:style-name="Standard"><text:span text:style-name="T3">/d/qt/3/&lt;dir&gt;</text:span></text:p>
            <text:p text:style-name="Standard"><text:span text:style-name="T3">/d/qt/4/&lt;dir&gt;</text:span></text:p>
            <text:p text:style-name="Standard"/>
            <text:p text:style-name="Standard"><text:span text:style-name="T7">KDE: src != build != inst</text:span></text:p>
            <text:p text:style-name="Standard"/>
            <text:p text:style-name="Standard"><text:span text:style-name="T3">/d/kde/src/3</text:span></text:p>
            <text:p text:style-name="Standard"><text:span text:style-name="T3">/d/kde/src/4</text:span></text:p>
            <text:p text:style-name="Standard"/>
            <text:p text:style-name="Standard"><text:span text:style-name="T3">/d/kde/build/3</text:span></text:p>
            <text:p text:style-name="Standard"><text:span text:style-name="T3">/d/kde/build/4</text:span></text:p>
            <text:p text:style-name="Standard"/>
            <text:p text:style-name="Standard"><text:span text:style-name="T3">/d/kde/inst/dbusdir</text:span></text:p>
            <text:p text:style-name="Standard"><text:span text:style-name="T3">/d/kde/inst/kde3</text:span></text:p>
            <text:p text:style-name="Standard"><text:span text:style-name="T3">/d/kde/inst/kde4</text:span></text:p>
            <text:p text:style-name="Standard"><text:span text:style-name="T3">...</text:span></text:p>
          </draw:text-box>
        </draw:frame>
      </draw:page>
      <draw:page draw:name="page4" koffice:name="" draw:id="page4" draw:master-page-name="Standard" draw:style-name="dp2">
        <draw:frame draw:style-name="gr3" draw:id="object16" svg:width="420.653pt" svg:height="36.7333pt" svg:x="82.1998pt" svg:y="13.3333333333323pt" draw:name="Title">
          <draw:text-box>
            <text:p text:style-name="P6"><text:span text:style-name="T4">Why all as one user</text:span></text:p>
          </draw:text-box>
        </draw:frame>
        <draw:frame draw:style-name="gr1" draw:id="object17" svg:width="640pt" svg:height="12pt" svg:x="19.8889pt" svg:y="87.3333333333264pt" draw:name="Top Box">
          <draw:image xlink:type="simple" xlink:show="embed" xlink:actuate="onLoad" xlink:href="Pictures/Pictures29.png"/>
        </draw:frame>
        <draw:frame draw:style-name="gr1" draw:id="object18" svg:width="640pt" svg:height="316.889pt" svg:x="19.5111pt" svg:y="99.5555555555472pt" draw:name="Middle Box">
          <draw:image xlink:type="simple" xlink:show="embed" xlink:actuate="onLoad" xlink:href="Pictures/Pictures33.png"/>
        </draw:frame>
        <draw:frame draw:style-name="gr1" draw:id="object19" svg:width="640pt" svg:height="12pt" svg:x="19.8889pt" svg:y="415.999999999967pt" draw:name="Bottom Box">
          <draw:image xlink:type="simple" xlink:show="embed" xlink:actuate="onLoad" xlink:href="Pictures/Pictures39.png"/>
        </draw:frame>
        <draw:frame draw:style-name="gr2" draw:id="object20" svg:width="624.222pt" svg:height="329.178pt" svg:x="27.8889pt" svg:y="91.5333333333261pt" draw:name="Main Text">
          <draw:text-box>
            <text:p text:style-name="P8"><text:span text:style-name="T8">/d : Development partition, entirely user-writeable</text:span></text:p>
            <text:p text:style-name="P9"/>
            <text:numbered-paragraph text:level="1" text:style-name="L2">
              <text:number>#</text:number>
              <text:p text:style-name="P9"><text:span text:style-name="T8">one key to compile+link+install, no su/sudo needed</text:span></text:p>
            </text:numbered-paragraph>
            <text:numbered-paragraph text:level="1" text:style-name="L2">
              <text:number>#</text:number>
              <text:p text:style-name="P9"><text:span text:style-name="T8">no risk of root-owned files in the builddir</text:span></text:p>
            </text:numbered-paragraph>
            <text:numbered-paragraph text:level="1" text:style-name="L2">
              <text:number>#</text:number>
              <text:p text:style-name="P9"><text:span text:style-name="T8">safer if something goes wrong<text:line-break/>(wrong prefix would overwrite the system kde3)</text:span></text:p>
            </text:numbered-paragraph>
            <text:numbered-paragraph text:level="1" text:style-name="L2">
              <text:number>#</text:number>
              <text:p text:style-name="P9"><text:span text:style-name="T8">make install is faster than "make &amp;&amp; sudo make install" since the Makefiles are parsed only once</text:span></text:p>
            </text:numbered-paragraph>
          </draw:text-box>
        </draw:frame>
      </draw:page>
      <draw:page draw:name="page5" koffice:name="" draw:id="page5" draw:master-page-name="Standard" draw:style-name="dp2">
        <draw:frame draw:style-name="gr4" draw:id="object21" svg:width="550.200199999949pt" svg:height="67.2732999999975pt" svg:x="82.1998pt" svg:y="13.3333333333323pt" draw:name="Title">
          <draw:text-box>
            <text:p text:style-name="P6"><text:span text:style-name="T4">Directory navigation</text:span></text:p>
          </draw:text-box>
        </draw:frame>
        <draw:frame draw:style-name="gr1" draw:id="object22" svg:width="640pt" svg:height="12pt" svg:x="19.8889pt" svg:y="87.3333333333264pt" draw:name="Top Box">
          <draw:image xlink:type="simple" xlink:show="embed" xlink:actuate="onLoad" xlink:href="Pictures/Pictures19.png"/>
        </draw:frame>
        <draw:frame draw:style-name="gr1" draw:id="object23" svg:width="640pt" svg:height="12pt" svg:x="19.8889pt" svg:y="415.999999999967pt" draw:name="Bottom Box">
          <draw:image xlink:type="simple" xlink:show="embed" xlink:actuate="onLoad" xlink:href="Pictures/Pictures28.png"/>
        </draw:frame>
        <draw:frame draw:style-name="gr1" draw:id="object24" svg:width="640pt" svg:height="316.889pt" svg:x="19.7111000000016pt" svg:y="99.1555555555488pt" draw:name="Middle Box">
          <draw:image xlink:type="simple" xlink:show="embed" xlink:actuate="onLoad" xlink:href="Pictures/Pictures10.png"/>
        </draw:frame>
        <draw:frame draw:style-name="gr2" draw:id="object25" svg:width="607.199999999952pt" svg:height="316.859999999974pt" svg:x="37.199999999997pt" svg:y="101.399999999992pt" draw:name="Text">
          <draw:text-box>
            <text:p text:style-name="P6"><text:span text:style-name="T3">cd 4</text:span></text:p>
            <text:p text:style-name="Standard"><text:span text:style-name="T9"><text:s/>=&gt; goes to /d/kde/src/4</text:span></text:p>
            <text:p text:style-name="Standard"/>
            <text:p text:style-name="Standard"><text:span text:style-name="T9">export CDPATH=.:/d/kde/src</text:span></text:p>
            <text:p text:style-name="Standard"/>
            <text:p text:style-name="Standard"><text:span text:style-name="T9">Back/forward history, with zsh:</text:span></text:p>
            <text:p text:style-name="Standard"><text:span text:style-name="T9"><text:s/>setopt AUTO_PUSHD</text:span></text:p>
            <text:p text:style-name="Standard"><text:span text:style-name="T9"><text:s/>alias p=popd</text:span></text:p>
            <text:p text:style-name="Standard"/>
            <text:p text:style-name="Standard"><text:span text:style-name="T3">cd 4/kdelibs/kio</text:span></text:p>
            <text:p text:style-name="Standard"><text:span text:style-name="T3">cd 3</text:span></text:p>
            <text:p text:style-name="Standard"><text:span text:style-name="T3">p</text:span></text:p>
            <text:p text:style-name="Standard"><text:span text:style-name="T3">cd /d/qt/4/qt-x11-commercial-src-4.1.2</text:span></text:p>
            <text:p text:style-name="Standard"/>
            <text:p text:style-name="Standard"><text:span text:style-name="T3">cd 4/kdelibs/kdecore/tests</text:span></text:p>
            <text:p text:style-name="Standard"><text:span text:style-name="T3">cd 4 3</text:span></text:p>
          </draw:text-box>
        </draw:frame>
      </draw:page>
      <draw:page draw:name="page6" koffice:name="" draw:id="page6" draw:master-page-name="Standard" draw:style-name="dp2">
        <draw:frame draw:style-name="gr4" draw:id="object26" svg:width="550.200199999949pt" svg:height="67.2732999999975pt" svg:x="82.1998pt" svg:y="13.3333333333323pt" draw:name="Title">
          <draw:text-box>
            <text:p text:style-name="P6"><text:span text:style-name="T4">Path-based env switch</text:span></text:p>
          </draw:text-box>
        </draw:frame>
        <draw:frame draw:style-name="gr1" draw:id="object27" svg:width="640pt" svg:height="12pt" svg:x="19.8889pt" svg:y="87.3333333333264pt" draw:name="Top Box">
          <draw:image xlink:type="simple" xlink:show="embed" xlink:actuate="onLoad" xlink:href="Pictures/Pictures24.png"/>
        </draw:frame>
        <draw:frame draw:style-name="gr1" draw:id="object28" svg:width="640pt" svg:height="12pt" svg:x="19.8889pt" svg:y="415.999999999967pt" draw:name="Bottom Box">
          <draw:image xlink:type="simple" xlink:show="embed" xlink:actuate="onLoad" xlink:href="Pictures/Pictures5.png"/>
        </draw:frame>
        <draw:frame draw:style-name="gr1" draw:id="object29" svg:width="640pt" svg:height="316.889pt" svg:x="19.7111000000016pt" svg:y="99.1555555555488pt" draw:name="Middle Box">
          <draw:image xlink:type="simple" xlink:show="embed" xlink:actuate="onLoad" xlink:href="Pictures/Pictures25.png"/>
        </draw:frame>
        <draw:frame draw:style-name="gr2" draw:id="object30" svg:width="607.199999999952pt" svg:height="336.659999999973pt" svg:x="29.9999999999976pt" svg:y="94.1999999999926pt" draw:name="Text">
          <draw:text-box>
            <text:p text:style-name="P6"><text:span text:style-name="T3">cd 4<text:s/></text:span><text:span text:style-name="T9">should also set KDE 4 environment</text:span></text:p>
            <text:p text:style-name="Standard"/>
            <text:numbered-paragraph text:level="1" text:start-value="1" text:style-name="L1">
              <text:number>*</text:number>
              <text:p text:style-name="Standard"><text:span text:style-name="T9">How? By redefining cd. With zsh:</text:span></text:p>
            </text:numbered-paragraph>
            <text:p text:style-name="Standard"/>
            <text:p text:style-name="P10"><text:span text:style-name="T9">function cd() {</text:span></text:p>
            <text:p text:style-name="P10"><text:span text:style-name="T9"><text:s text:c="2"/>builtin cd $1 $2</text:span></text:p>
            <text:p text:style-name="P10"><text:span text:style-name="T9"><text:s text:c="2"/>if test -f .my-setup; then</text:span></text:p>
            <text:p text:style-name="P10"><text:span text:style-name="T9"><text:s text:c="4"/>echo "Loading my setup"</text:span></text:p>
            <text:p text:style-name="P10"><text:span text:style-name="T9"><text:s text:c="4"/>source .my-setup</text:span></text:p>
            <text:p text:style-name="P10"><text:span text:style-name="T9"><text:s text:c="2"/>fi</text:span></text:p>
            <text:p text:style-name="P10"><text:span text:style-name="T9">}</text:span></text:p>
            <text:p text:style-name="Standard"/>
            <text:p text:style-name="Standard"><text:span text:style-name="T9">Better version (going up and caching) at</text:span></text:p>
            <text:p text:style-name="P11"><text:span text:style-name="T10">http://web.davidfaure.fr/scripts/cd_function</text:span></text:p>
            <text:p text:style-name="Standard"><text:span text:style-name="T9">Uses<text:s/></text:span><text:span text:style-name="T10">http://web.davidfaure.fr/scripts/findup</text:span></text:p>
            <text:p text:style-name="P12"/>
            <text:p text:style-name="P12">Add "cd ." at the end of .zshrc</text:p>
          </draw:text-box>
        </draw:frame>
      </draw:page>
      <draw:page draw:name="page7" koffice:name="" draw:id="page7" draw:master-page-name="Standard" draw:style-name="dp2">
        <draw:frame draw:style-name="gr3" draw:id="object31" svg:width="420.653pt" svg:height="36.7333pt" svg:x="82.1998pt" svg:y="13.3333333333323pt" draw:name="Title">
          <draw:text-box>
            <text:p text:style-name="P6"><text:span text:style-name="T4">KDE 4 environment</text:span></text:p>
          </draw:text-box>
        </draw:frame>
        <draw:frame draw:style-name="gr1" draw:id="object32" svg:width="640pt" svg:height="12pt" svg:x="19.8889pt" svg:y="87.3333333333264pt" draw:name="Top Box">
          <draw:image xlink:type="simple" xlink:show="embed" xlink:actuate="onLoad" xlink:href="Pictures/Pictures35.png"/>
        </draw:frame>
        <draw:frame draw:style-name="gr1" draw:id="object33" svg:width="640pt" svg:height="316.889pt" svg:x="19.5111pt" svg:y="99.5555555555472pt" draw:name="Middle Box">
          <draw:image xlink:type="simple" xlink:show="embed" xlink:actuate="onLoad" xlink:href="Pictures/Pictures26.png"/>
        </draw:frame>
        <draw:frame draw:style-name="gr1" draw:id="object34" svg:width="640pt" svg:height="12pt" svg:x="19.8889pt" svg:y="415.999999999967pt" draw:name="Bottom Box">
          <draw:image xlink:type="simple" xlink:show="embed" xlink:actuate="onLoad" xlink:href="Pictures/Pictures44.png"/>
        </draw:frame>
        <draw:frame draw:style-name="gr2" draw:id="object35" svg:width="624.222pt" svg:height="346.55666666664pt" svg:x="27.2889000000001pt" svg:y="93.333333333326pt" draw:name="Main Text">
          <draw:text-box>
            <text:p text:style-name="P6"><text:span text:style-name="T11">export DBUSDIR=/d/kde/inst/dbusdir</text:span></text:p>
            <text:p text:style-name="Standard"><text:span text:style-name="T11">export PATH=$DBUSDIR/bin:$PATH</text:span></text:p>
            <text:p text:style-name="Standard"><text:span text:style-name="T11">export LD_LIBRARY_PATH=$DBUSDIR/lib:$LD_LIBRARY_PATH</text:span></text:p>
            <text:p text:style-name="Standard"><text:span text:style-name="T11">export PKG_CONFIG_PATH=$DBUSDIR/lib/pkgconfig:$PKG_CONFIG_PATH</text:span></text:p>
            <text:p text:style-name="Standard"/>
            <text:p text:style-name="Standard"><text:span text:style-name="T11">export QTDIR=/d/qt/4/qt-copy</text:span></text:p>
            <text:p text:style-name="Standard"><text:span text:style-name="T11">export PATH=$QTDIR/bin:$PATH</text:span></text:p>
            <text:p text:style-name="Standard"><text:span text:style-name="T11">export LD_LIBRARY_PATH=$QTDIR/lib:$LD_LIBRARY_PATH</text:span></text:p>
            <text:p text:style-name="Standard"><text:span text:style-name="T11">export PKG_CONFIG_PATH=$QTDIR/lib:$PKG_CONFIG_PATH</text:span></text:p>
            <text:p text:style-name="Standard"/>
            <text:p text:style-name="Standard"><text:span text:style-name="T11">export KDEDIR=/d/kde/inst/kde4</text:span></text:p>
            <text:p text:style-name="Standard"><text:span text:style-name="T11">export PATH=$KDEDIR/bin:$PATH</text:span></text:p>
            <text:p text:style-name="Standard"><text:span text:style-name="T11">export LD_LIBRARY_PATH=$KDEDIR/lib:$LD_LIBRARY_PATH</text:span></text:p>
            <text:p text:style-name="Standard"><text:span text:style-name="T11">export QT_PLUGIN_PATH=$KDEDIR/lib/kde4/plugins</text:span></text:p>
            <text:p text:style-name="Standard"><text:span text:style-name="T11">export KDEDIRS=$KDEDIR</text:span></text:p>
            <text:p text:style-name="Standard"/>
            <text:p text:style-name="Standard"><text:span text:style-name="T11">unset XDG_DATA_DIRS</text:span></text:p>
            <text:p text:style-name="Standard"><text:span text:style-name="T11"># set it, to avoid seeing kde3 files from /usr</text:span></text:p>
            <text:p text:style-name="Standard"><text:span text:style-name="T11">export XDG_DATA_DIRS=$KDEDIR/share</text:span></text:p>
            <text:p text:style-name="Standard"><text:span text:style-name="T11">unset XDG_CONFIG_DIRS</text:span></text:p>
            <text:p text:style-name="Standard"/>
            <text:p text:style-name="Standard"><text:span text:style-name="T11">export KDEHOME=$HOME/.kde4</text:span></text:p>
            <text:p text:style-name="Standard"><text:span text:style-name="T11">export KDETMP=/tmp/$USER-kde4</text:span></text:p>
            <text:p text:style-name="Standard"><text:span text:style-name="T11">mkdir -p $KDETMP</text:span></text:p>
            <text:p text:style-name="Standard"><text:span text:style-name="T11">export KDEVARTMP=/var/tmp/$USER-kde4</text:span></text:p>
            <text:p text:style-name="Standard"/>
            <text:p text:style-name="Standard"/>
            <text:p text:style-name="Standard"/>
          </draw:text-box>
        </draw:frame>
        <draw:frame draw:style-name="gr5" draw:id="object36" svg:width="58.2pt" svg:height="33.6pt" svg:x="552.199999999976pt" svg:y="173.599999999987pt" draw:name="Text">
          <draw:text-box>
            <text:p text:style-name="P6"><text:span text:style-name="T12">Qt</text:span></text:p>
          </draw:text-box>
        </draw:frame>
        <draw:frame draw:style-name="gr5" draw:id="object37" svg:width="80.2pt" svg:height="36.4pt" svg:x="541.199999999976pt" svg:y="110.799999999991pt" draw:name="Text (2)">
          <draw:text-box>
            <text:p text:style-name="P6"><text:span text:style-name="T12">DBus</text:span></text:p>
          </draw:text-box>
        </draw:frame>
        <draw:frame draw:style-name="gr5" draw:id="object38" svg:width="66.4pt" svg:height="32.2pt" svg:x="548.099999999976pt" svg:y="233.799999999985pt" draw:name="Text (3)">
          <draw:text-box>
            <text:p text:style-name="P6"><text:span text:style-name="T12">KDE</text:span></text:p>
          </draw:text-box>
        </draw:frame>
        <draw:frame draw:style-name="gr5" draw:id="object39" svg:width="66.4pt" svg:height="32.2pt" svg:x="545.900000000002pt" svg:y="298.199999999981pt" draw:name="Text (4)">
          <draw:text-box>
            <text:p text:style-name="P6"><text:span text:style-name="T12">XDG</text:span></text:p>
          </draw:text-box>
        </draw:frame>
        <draw:frame draw:style-name="gr5" draw:id="object40" svg:width="66.4pt" svg:height="32.2pt" svg:x="547.899999999999pt" svg:y="364.399999999977pt" draw:name="Text (5)">
          <draw:text-box>
            <text:p text:style-name="P6"><text:span text:style-name="T12">User</text:span></text:p>
          </draw:text-box>
        </draw:frame>
      </draw:page>
      <draw:page draw:name="page8" koffice:name="" draw:id="page8" draw:master-page-name="Standard" draw:style-name="dp2">
        <draw:frame draw:style-name="gr3" draw:id="object41" svg:width="420.653pt" svg:height="36.7333pt" svg:x="82.1998pt" svg:y="13.3333333333323pt" draw:name="Title">
          <draw:text-box>
            <text:p text:style-name="P6"><text:span text:style-name="T4">DBus, qt-copy</text:span></text:p>
          </draw:text-box>
        </draw:frame>
        <draw:frame draw:style-name="gr1" draw:id="object42" svg:width="640pt" svg:height="12pt" svg:x="19.8889pt" svg:y="87.3333333333264pt" draw:name="Top Box">
          <draw:image xlink:type="simple" xlink:show="embed" xlink:actuate="onLoad" xlink:href="Pictures/Pictures22.png"/>
        </draw:frame>
        <draw:frame draw:style-name="gr1" draw:id="object43" svg:width="640pt" svg:height="316.889pt" svg:x="19.5111pt" svg:y="99.5555555555472pt" draw:name="Middle Box">
          <draw:image xlink:type="simple" xlink:show="embed" xlink:actuate="onLoad" xlink:href="Pictures/Pictures3.png"/>
        </draw:frame>
        <draw:frame draw:style-name="gr1" draw:id="object44" svg:width="640pt" svg:height="12pt" svg:x="19.8889pt" svg:y="415.999999999967pt" draw:name="Bottom Box">
          <draw:image xlink:type="simple" xlink:show="embed" xlink:actuate="onLoad" xlink:href="Pictures/Pictures18.png"/>
        </draw:frame>
        <draw:frame draw:style-name="gr2" draw:id="object45" svg:width="607.2pt" svg:height="318.399999999973pt" svg:x="32.0000000000021pt" svg:y="95.5999999999941pt" draw:name="Text">
          <draw:text-box>
            <text:p text:style-name="P7"><text:span>Install dbus from source</text:span></text:p>
            <text:p text:style-name="Standard"><text:span text:style-name="T13">./autogen.sh --enable-maintainer-mode --disable-qt --disable-qt3 --prefix=/d/kde/inst/dbusdir</text:span></text:p>
            <text:p text:style-name="Standard"/>
            <text:p text:style-name="new1"><text:span>Starting the dbus daemon</text:span></text:p>
            <text:numbered-paragraph text:level="1" text:start-value="1" text:style-name="L1">
              <text:number>*</text:number>
              <text:p text:style-name="Standard"><text:span text:style-name="T9">Some distributions do it (but DBUS_SESSION_BUS_PID isn't exported!)</text:span></text:p>
            </text:numbered-paragraph>
            <text:numbered-paragraph text:level="1" text:style-name="L1">
              <text:number>*</text:number>
              <text:p text:style-name="Standard"><text:span text:style-name="T9">Otherwise, add this in ~/.kde/env/dbus.sh :</text:span></text:p>
            </text:numbered-paragraph>
            <text:p text:style-name="Standard"><text:span text:style-name="T9"><text:tab/>eval ‘dbus-launch --sh-syntax --exit-with-session‘</text:span></text:p>
            <text:p text:style-name="Standard"><text:span text:style-name="T9"><text:tab/>export DBUS_SESSION_BUS_PID</text:span></text:p>
            <text:numbered-paragraph text:level="1" text:style-name="L1">
              <text:number>*</text:number>
              <text:p text:style-name="Standard"><text:span text:style-name="T9">startkde starts the dbus daemon if DBUS_SESSION_BUS_PID unset</text:span></text:p>
            </text:numbered-paragraph>
            <text:p text:style-name="Standard"/>
            <text:p text:style-name="new1"><text:span>Checkout qt-copy</text:span></text:p>
            <text:p text:style-name="Standard"><text:span text:style-name="T9">./apply_patches</text:span></text:p>
            <text:p text:style-name="Standard"><text:span text:style-name="T9">./configure --prefix=$PWD ...</text:span></text:p>
            <text:p text:style-name="Standard"><text:span text:style-name="T9"><text:s/>saves time when adding debug output in Qt itself</text:span></text:p>
          </draw:text-box>
        </draw:frame>
      </draw:page>
      <draw:page draw:name="page9" koffice:name="" draw:id="page9" draw:master-page-name="Standard" draw:style-name="dp2">
        <draw:frame draw:style-name="gr3" draw:id="object46" svg:width="420.653pt" svg:height="36.7333pt" svg:x="82.1998pt" svg:y="13.3333333333323pt" draw:name="Title">
          <draw:text-box>
            <text:p text:style-name="P6"><text:span text:style-name="T4">srcdir != builddir</text:span></text:p>
          </draw:text-box>
        </draw:frame>
        <draw:frame draw:style-name="gr1" draw:id="object47" svg:width="640pt" svg:height="12pt" svg:x="19.8889pt" svg:y="87.3333333333264pt" draw:name="Top Box">
          <draw:image xlink:type="simple" xlink:show="embed" xlink:actuate="onLoad" xlink:href="Pictures/Pictures7.png"/>
        </draw:frame>
        <draw:frame draw:style-name="gr1" draw:id="object48" svg:width="640pt" svg:height="316.889pt" svg:x="19.5111pt" svg:y="99.5555555555472pt" draw:name="Middle Box">
          <draw:image xlink:type="simple" xlink:show="embed" xlink:actuate="onLoad" xlink:href="Pictures/Pictures8.png"/>
        </draw:frame>
        <draw:frame draw:style-name="gr1" draw:id="object49" svg:width="640pt" svg:height="12pt" svg:x="19.8889pt" svg:y="415.999999999967pt" draw:name="Bottom Box">
          <draw:image xlink:type="simple" xlink:show="embed" xlink:actuate="onLoad" xlink:href="Pictures/Pictures30.png"/>
        </draw:frame>
        <draw:frame draw:style-name="gr2" draw:id="object50" svg:width="607.2pt" svg:height="318.399999999973pt" svg:x="31.4000000000021pt" svg:y="95.5999999999941pt" draw:name="Text">
          <draw:text-box>
            <text:p text:style-name="P6"><text:span text:style-name="T9">Convenient in kde3, mandatory in kde4: out-of-source builds</text:span></text:p>
            <text:numbered-paragraph text:level="1" text:style-name="L1">
              <text:number>*</text:number>
              <text:p text:style-name="Standard"><text:span text:style-name="T9">Easy to rebuild from scratch</text:span></text:p>
            </text:numbered-paragraph>
            <text:numbered-paragraph text:level="1" text:start-value="1" text:style-name="L1">
              <text:number>*</text:number>
              <text:p text:style-name="Standard"><text:span text:style-name="T9">Easy to remove all generated files - even old ones</text:span></text:p>
            </text:numbered-paragraph>
            <text:numbered-paragraph text:level="1" text:style-name="L1">
              <text:number>*</text:number>
              <text:p text:style-name="Standard"><text:span text:style-name="T9">Easier look at the source files (grep, ls etc.)</text:span></text:p>
            </text:numbered-paragraph>
            <text:numbered-paragraph text:level="1" text:style-name="L1">
              <text:number>*</text:number>
              <text:p text:style-name="Standard"><text:span text:style-name="T9">Multiple build trees with different settings, e.g. debug and release</text:span></text:p>
            </text:numbered-paragraph>
            <text:p text:style-name="Standard"/>
            <text:p text:style-name="Standard"><text:span text:style-name="T9">Example: /d/kde/src/4/kdelibs -&gt; /d/kde/build/4/kdelibs</text:span></text:p>
            <text:p text:style-name="Standard"/>
            <text:p text:style-name="Standard"><text:span text:style-name="T9">alias cb='cd /kde/src /kde/build'</text:span></text:p>
            <text:p text:style-name="Standard"><text:span text:style-name="T9">alias cs='cd /kde/build /kde/src'</text:span></text:p>
            <text:p text:style-name="Standard"><text:span text:style-name="T9">Non-zsh: alias cb='cd `pwd | sed -e s,/kde/src,/kde/build,`'</text:span></text:p>
            <text:p text:style-name="Standard"/>
            <text:p text:style-name="Standard"><text:span text:style-name="T9">export OBJ_REPLACEMENT='s#/kde/src/#/kde/build/#'</text:span></text:p>
            <text:p text:style-name="Standard"><text:span text:style-name="T9">used by makeobj, create_makefiles (kde3), pruneemptydirs etc.</text:span></text:p>
            <text:p text:style-name="Standard"/>
            <text:p text:style-name="Standard"><text:span text:style-name="T9">alias make=makeobj<text:tab/>to type make from the source dir (editor)</text:span></text:p>
          </draw:text-box>
        </draw:frame>
      </draw:page>
      <draw:page draw:name="page10" koffice:name="" draw:id="page10" draw:master-page-name="Standard" draw:style-name="dp2">
        <draw:frame draw:style-name="gr3" draw:id="object51" svg:width="420.653pt" svg:height="36.7333pt" svg:x="82.1998pt" svg:y="13.3333333333323pt" draw:name="Title">
          <draw:text-box>
            <text:p text:style-name="P6"><text:span text:style-name="T4">CMake and subdirs</text:span></text:p>
          </draw:text-box>
        </draw:frame>
        <draw:frame draw:style-name="gr1" draw:id="object52" svg:width="640pt" svg:height="12pt" svg:x="19.8889pt" svg:y="87.3333333333264pt" draw:name="Top Box">
          <draw:image xlink:type="simple" xlink:show="embed" xlink:actuate="onLoad" xlink:href="Pictures/Pictures45.png"/>
        </draw:frame>
        <draw:frame draw:style-name="gr1" draw:id="object53" svg:width="640pt" svg:height="316.889pt" svg:x="19.5111pt" svg:y="99.5555555555472pt" draw:name="Middle Box">
          <draw:image xlink:type="simple" xlink:show="embed" xlink:actuate="onLoad" xlink:href="Pictures/Pictures42.png"/>
        </draw:frame>
        <draw:frame draw:style-name="gr1" draw:id="object54" svg:width="640pt" svg:height="12pt" svg:x="19.8889pt" svg:y="415.999999999967pt" draw:name="Bottom Box">
          <draw:image xlink:type="simple" xlink:show="embed" xlink:actuate="onLoad" xlink:href="Pictures/Pictures20.png"/>
        </draw:frame>
        <draw:frame draw:style-name="gr2" draw:id="object55" svg:width="607.2pt" svg:height="324.819999999973pt" svg:x="31.4000000000021pt" svg:y="95.5999999999941pt" draw:name="Text">
          <draw:text-box>
            <text:p text:style-name="P6"><text:span text:style-name="T9">cd kdelibs/kio/kio ; make =&gt; nothing</text:span></text:p>
            <text:p text:style-name="P12"/>
            <text:p text:style-name="P12">Make your editor use a wrapper script instead</text:p>
            <text:p text:style-name="P13"><text:s text:c="4"/>#!/bin/sh</text:p>
            <text:p text:style-name="P13"><text:s text:c="4"/>if test "$1" = "-k"; then shift; fi</text:p>
            <text:p text:style-name="P12"><text:span text:style-name="T14"><text:s text:c="4"/>cmake_in_parent=0</text:span></text:p>
            <text:p text:style-name="P14"><text:span text:style-name="T15"><text:s text:c="4"/>if test -f CMakeLists.txt; then</text:span></text:p>
            <text:p text:style-name="P14"><text:span text:style-name="T15"><text:s text:c="8"/>if ! grep -q kde4_add CMakeLists.txt; then</text:span></text:p>
            <text:p text:style-name="P14"><text:span text:style-name="T15"><text:s text:c="12"/>cmake_in_parent=1</text:span></text:p>
            <text:p text:style-name="P14"><text:span text:style-name="T15"><text:s text:c="12"/>cd ..</text:span></text:p>
            <text:p text:style-name="P14"><text:span text:style-name="T15"><text:s text:c="8"/>fi</text:span></text:p>
            <text:p text:style-name="P14"><text:span text:style-name="T15"><text:s text:c="4"/>fi</text:span></text:p>
            <text:p text:style-name="P14"><text:span text:style-name="T15"><text:s text:c="4"/>if test $# -gt 0; then</text:span></text:p>
            <text:p text:style-name="P14"><text:span text:style-name="T15"><text:s text:c="8"/>arg="$1"</text:span></text:p>
            <text:p text:style-name="P14"><text:span text:style-name="T15"><text:s text:c="8"/>if test "$arg" != install -a $cmake_in_parent -eq 1; then</text:span></text:p>
            <text:p text:style-name="P14"><text:span text:style-name="T15"><text:s text:c="12"/>arg=`basename $PWD`/"$arg"</text:span></text:p>
            <text:p text:style-name="P14"><text:span text:style-name="T15"><text:s text:c="8"/>fi</text:span></text:p>
            <text:p text:style-name="P14"><text:span text:style-name="T15"><text:s text:c="4"/>fi</text:span></text:p>
            <text:p text:style-name="P14"/>
            <text:p text:style-name="P14"><text:span text:style-name="T15"><text:s text:c="4"/>jvalue=1</text:span></text:p>
            <text:p text:style-name="P14"><text:span text:style-name="T15"><text:s text:c="4"/>echo "calling makeobj -j $jvalue $arg"</text:span></text:p>
            <text:p text:style-name="P14"><text:span text:style-name="T15"><text:s text:c="4"/>makeobj -j $jvalue $arg</text:span></text:p>
            <text:p text:style-name="P15"><text:span text:style-name="T16">http://web.davidfaure.fr/scripts/makefromemacs</text:span></text:p>
          </draw:text-box>
        </draw:frame>
      </draw:page>
      <draw:page draw:name="page11" koffice:name="" draw:id="page11" draw:master-page-name="Standard" draw:style-name="dp2">
        <draw:frame draw:style-name="gr3" draw:id="object56" svg:width="420.653pt" svg:height="36.7333pt" svg:x="82.1998pt" svg:y="13.3333333333323pt" draw:name="Title">
          <draw:text-box>
            <text:p text:style-name="P6"><text:span text:style-name="T4">CMake and dependencies</text:span></text:p>
          </draw:text-box>
        </draw:frame>
        <draw:frame draw:style-name="gr1" draw:id="object57" svg:width="640pt" svg:height="12pt" svg:x="19.8889pt" svg:y="87.3333333333264pt" draw:name="Top Box">
          <draw:image xlink:type="simple" xlink:show="embed" xlink:actuate="onLoad" xlink:href="Pictures/Pictures9.png"/>
        </draw:frame>
        <draw:frame draw:style-name="gr1" draw:id="object58" svg:width="640pt" svg:height="316.889pt" svg:x="19.5111pt" svg:y="99.5555555555472pt" draw:name="Middle Box">
          <draw:image xlink:type="simple" xlink:show="embed" xlink:actuate="onLoad" xlink:href="Pictures/Pictures13.png"/>
        </draw:frame>
        <draw:frame draw:style-name="gr1" draw:id="object59" svg:width="640pt" svg:height="12pt" svg:x="19.8889pt" svg:y="415.999999999967pt" draw:name="Bottom Box">
          <draw:image xlink:type="simple" xlink:show="embed" xlink:actuate="onLoad" xlink:href="Pictures/Pictures40.png"/>
        </draw:frame>
        <draw:frame draw:style-name="gr2" draw:id="object60" svg:width="607.2pt" svg:height="318.399999999973pt" svg:x="31.4000000000021pt" svg:y="96.349999999994pt" draw:name="Text">
          <draw:text-box>
            <text:p text:style-name="P6"><text:span text:style-name="T9">touch kdecore/kapplication.h</text:span></text:p>
            <text:p text:style-name="P12">cd kdeui ; make</text:p>
            <text:p text:style-name="P12"><text:tab/>=&gt; recompiles kdecore first</text:p>
            <text:p text:style-name="P12"/>
            <text:p text:style-name="P12">touch kdecore/kapplication.h</text:p>
            <text:p text:style-name="P12">cd kdeui ; make kdeui<text:span text:style-name="T17">/fast</text:span></text:p>
            <text:p text:style-name="P12"><text:tab/>=&gt; recompiles only kdeui</text:p>
            <text:p text:style-name="P12"/>
            <text:p text:style-name="P12">make<text:s/><text:span text:style-name="T17">install/fast</text:span></text:p>
            <text:p text:style-name="P12"/>
            <text:p text:style-name="P16"/>
            <text:p text:style-name="P16"><text:span text:style-name="T18">Normal mode is also useful:</text:span></text:p>
            <text:p text:style-name="P12">kdelibs/kio/kio/kdirmodel.cpp</text:p>
            <text:p text:style-name="P12">kdelibs/kio/tests/kdirmodeltest.cpp</text:p>
            <text:p text:style-name="P12">from kdelibs/kio/tests: make kdirmodeltest</text:p>
          </draw:text-box>
        </draw:frame>
      </draw:page>
      <draw:page draw:name="page12" koffice:name="" draw:id="page12" draw:master-page-name="Standard" draw:style-name="dp2">
        <draw:frame draw:style-name="gr3" draw:id="object61" svg:width="420.653pt" svg:height="36.7333pt" svg:x="82.1998pt" svg:y="13.3333333333323pt" draw:name="Title">
          <draw:text-box>
            <text:p text:style-name="P6"><text:span text:style-name="T4">Compiling a KDE module</text:span></text:p>
          </draw:text-box>
        </draw:frame>
        <draw:frame draw:style-name="gr1" draw:id="object62" svg:width="640pt" svg:height="12pt" svg:x="19.8889pt" svg:y="87.3333333333264pt" draw:name="Top Box">
          <draw:image xlink:type="simple" xlink:show="embed" xlink:actuate="onLoad" xlink:href="Pictures/Pictures36.png"/>
        </draw:frame>
        <draw:frame draw:style-name="gr1" draw:id="object63" svg:width="640pt" svg:height="316.889pt" svg:x="19.5111pt" svg:y="99.5555555555472pt" draw:name="Middle Box">
          <draw:image xlink:type="simple" xlink:show="embed" xlink:actuate="onLoad" xlink:href="Pictures/Pictures0.png"/>
        </draw:frame>
        <draw:frame draw:style-name="gr1" draw:id="object64" svg:width="640pt" svg:height="12pt" svg:x="19.8889pt" svg:y="415.999999999967pt" draw:name="Bottom Box">
          <draw:image xlink:type="simple" xlink:show="embed" xlink:actuate="onLoad" xlink:href="Pictures/Pictures14.png"/>
        </draw:frame>
        <draw:frame draw:style-name="gr2" draw:id="object65" svg:width="607.2pt" svg:height="318.4pt" svg:x="30.4000000000017pt" svg:y="96.3999999999956pt" draw:name="Text">
          <draw:text-box>
            <text:p text:style-name="P6"><text:span text:style-name="T10">Manually:</text:span></text:p>
            <text:p text:style-name="Standard"><text:span text:style-name="T9">svn co ..../kdelibs</text:span></text:p>
            <text:p text:style-name="Standard"><text:span text:style-name="T9">cb ; mkdir kdelibs ; cd kdelibs</text:span></text:p>
            <text:p text:style-name="Standard"/>
            <text:p text:style-name="Standard"><text:span text:style-name="T9">cmake -DKDE4_BUILD_TESTS=TRUE -DCMAKE_BUILD_TYPE=debugfull \</text:span></text:p>
            <text:p text:style-name="Standard"><text:span text:style-name="T9"><text:s/>-DCMAKE_INSTALL_PREFIX=/d/kde/inst/kde4 /d/kde/src/4/kdelibs</text:span></text:p>
            <text:p text:style-name="Standard"/>
            <text:p text:style-name="Standard"><text:span text:style-name="T9">make</text:span></text:p>
            <text:p text:style-name="Standard"/>
            <text:p text:style-name="Standard"><text:span text:style-name="T9">Note: never rm CMakeCache.txt and then type make; always re-run cmake with the correct options first.</text:span></text:p>
          </draw:text-box>
        </draw:frame>
      </draw:page>
      <draw:page draw:name="page13" koffice:name="" draw:id="page13" draw:master-page-name="Standard" draw:style-name="dp2">
        <draw:frame draw:style-name="gr3" draw:id="object66" svg:width="420.653pt" svg:height="36.7333pt" svg:x="82.1998pt" svg:y="13.3333333333323pt" draw:name="Title">
          <draw:text-box>
            <text:p text:style-name="P6"><text:span text:style-name="T4">Using kdesvn-build</text:span></text:p>
          </draw:text-box>
        </draw:frame>
        <draw:frame draw:style-name="gr1" draw:id="object67" svg:width="640pt" svg:height="12pt" svg:x="19.8889pt" svg:y="87.3333333333264pt" draw:name="Top Box">
          <draw:image xlink:type="simple" xlink:show="embed" xlink:actuate="onLoad" xlink:href="Pictures/Pictures2.png"/>
        </draw:frame>
        <draw:frame draw:style-name="gr1" draw:id="object68" svg:width="640pt" svg:height="316.889pt" svg:x="19.5111pt" svg:y="99.5555555555472pt" draw:name="Middle Box">
          <draw:image xlink:type="simple" xlink:show="embed" xlink:actuate="onLoad" xlink:href="Pictures/Pictures47.png"/>
        </draw:frame>
        <draw:frame draw:style-name="gr1" draw:id="object69" svg:width="640pt" svg:height="12pt" svg:x="19.8889pt" svg:y="415.999999999967pt" draw:name="Bottom Box">
          <draw:image xlink:type="simple" xlink:show="embed" xlink:actuate="onLoad" xlink:href="Pictures/Pictures37.png"/>
        </draw:frame>
        <draw:frame draw:style-name="gr2" draw:id="object70" svg:width="607.2pt" svg:height="330.19999999997pt" svg:x="30.4000000000017pt" svg:y="96.3999999999956pt" draw:name="Text">
          <draw:text-box>
            <text:p text:style-name="P6"><text:span text:style-name="T9">All-in-one: checking-out/updating, configuring, make, make install</text:span></text:p>
            <text:p text:style-name="Standard"/>
            <text:p text:style-name="new1"><text:span>Global options:</text:span></text:p>
            <text:numbered-paragraph text:level="1" text:start-value="1" text:style-name="L3">
              <text:number>=</text:number>
              <text:p text:style-name="Standard"><text:span text:style-name="T9">binpath - don't forget the path to icecream, $PATH doesn't count</text:span></text:p>
            </text:numbered-paragraph>
            <text:numbered-paragraph text:level="1" text:style-name="L3">
              <text:number>=</text:number>
              <text:p text:style-name="Standard"><text:span text:style-name="T9">qtdir, svn-server, source-dir, build-dir, kdedir</text:span></text:p>
            </text:numbered-paragraph>
            <text:p text:style-name="Standard"/>
            <text:p text:style-name="new1"><text:span>Per-module options:</text:span></text:p>
            <text:p text:style-name="Standard"><text:span text:style-name="T9">module qt-copy</text:span></text:p>
            <text:p text:style-name="Standard"><text:span text:style-name="T9"><text:tab/># kdesvn-build sets the prefix to $qtdir</text:span></text:p>
            <text:p text:style-name="Standard"><text:span text:style-name="T9"><text:tab/>configure-flags [....]</text:span></text:p>
            <text:p text:style-name="Standard"><text:span text:style-name="T9"><text:tab/>apply-qt-patches true</text:span></text:p>
            <text:p text:style-name="Standard"><text:span text:style-name="T9"><text:tab/>make-options -j3 sub-src sub-tools</text:span></text:p>
            <text:p text:style-name="Standard"><text:span text:style-name="T9">end module</text:span></text:p>
            <text:p text:style-name="Standard"/>
            <text:p text:style-name="Standard"><text:span text:style-name="T9">module kdelibs</text:span></text:p>
            <text:p text:style-name="P17"><text:span text:style-name="T9"><text:tab text:tab-ref="1"/></text:span><text:span text:style-name="T19">cmake-options -DKDE4_BUILD_TESTS=TRUE -DCMAKE_BUILD_TYPE=debugfull</text:span></text:p>
            <text:p text:style-name="Standard"><text:span text:style-name="T9">end module</text:span></text:p>
          </draw:text-box>
        </draw:frame>
      </draw:page>
      <draw:page draw:name="page14" koffice:name="" draw:id="page14" draw:master-page-name="Standard" draw:style-name="dp2">
        <draw:frame draw:style-name="gr3" draw:id="object71" svg:width="420.653pt" svg:height="36.7333pt" svg:x="82.1998pt" svg:y="13.3333333333323pt" draw:name="Title">
          <draw:text-box>
            <text:p text:style-name="P6"><text:span text:style-name="T4">Subversion tricks</text:span></text:p>
          </draw:text-box>
        </draw:frame>
        <draw:frame draw:style-name="gr1" draw:id="object72" svg:width="640pt" svg:height="12pt" svg:x="19.8889pt" svg:y="87.3333333333264pt" draw:name="Top Box">
          <draw:image xlink:type="simple" xlink:show="embed" xlink:actuate="onLoad" xlink:href="Pictures/Pictures38.png"/>
        </draw:frame>
        <draw:frame draw:style-name="gr1" draw:id="object73" svg:width="640pt" svg:height="316.889pt" svg:x="19.5111pt" svg:y="99.5555555555472pt" draw:name="Middle Box">
          <draw:image xlink:type="simple" xlink:show="embed" xlink:actuate="onLoad" xlink:href="Pictures/Pictures15.png"/>
        </draw:frame>
        <draw:frame draw:style-name="gr1" draw:id="object74" svg:width="640pt" svg:height="12pt" svg:x="19.8889pt" svg:y="415.999999999967pt" draw:name="Bottom Box">
          <draw:image xlink:type="simple" xlink:show="embed" xlink:actuate="onLoad" xlink:href="Pictures/Pictures48.png"/>
        </draw:frame>
        <draw:frame draw:style-name="gr2" draw:id="object75" svg:width="607.2pt" svg:height="330.19999999997pt" svg:x="30.4000000000017pt" svg:y="96.3999999999956pt" draw:name="Text">
          <draw:text-box>
            <text:p text:style-name="P6"><text:span text:style-name="T9">Recursive grep hits subversion's own copy:</text:span></text:p>
            <text:p text:style-name="Standard"><text:span text:style-name="T9">./.svn/text-base/kapplication.cpp.svn-base: [...]</text:span></text:p>
            <text:p text:style-name="Standard"><text:span text:style-name="T9">./kapplication.cpp: [...]</text:span></text:p>
            <text:p text:style-name="Standard"/>
            <text:p text:style-name="Standard"><text:span text:style-name="T9">Solution:</text:span></text:p>
            <text:p text:style-name="Standard"><text:span text:style-name="T9">alias rgrep='wcgrep -r'</text:span></text:p>
            <text:p text:style-name="Standard"><text:span text:style-name="T9">comes from subversion-1.4.0/contrib/client-side/wcgrep</text:span></text:p>
            <text:p text:style-name="Standard"/>
            <text:p text:style-name="Standard"><text:span text:style-name="T9">Update to subversion-1.4: much faster!</text:span></text:p>
          </draw:text-box>
        </draw:frame>
      </draw:page>
      <draw:page draw:name="page15" koffice:name="" draw:id="page15" draw:master-page-name="Standard" draw:style-name="dp2">
        <draw:frame draw:style-name="gr3" draw:id="object76" svg:width="420.653pt" svg:height="36.7333pt" svg:x="82.1998pt" svg:y="13.3333333333323pt" draw:name="Title">
          <draw:text-box>
            <text:p text:style-name="P6"><text:span text:style-name="T4">KDE4 programs in kde3</text:span></text:p>
          </draw:text-box>
        </draw:frame>
        <draw:frame draw:style-name="gr1" draw:id="object77" svg:width="640pt" svg:height="12pt" svg:x="19.8889pt" svg:y="87.3333333333264pt" draw:name="Top Box">
          <draw:image xlink:type="simple" xlink:show="embed" xlink:actuate="onLoad" xlink:href="Pictures/Pictures32.png"/>
        </draw:frame>
        <draw:frame draw:style-name="gr1" draw:id="object78" svg:width="640pt" svg:height="316.889pt" svg:x="19.5111pt" svg:y="99.5555555555472pt" draw:name="Middle Box">
          <draw:image xlink:type="simple" xlink:show="embed" xlink:actuate="onLoad" xlink:href="Pictures/Pictures16.png"/>
        </draw:frame>
        <draw:frame draw:style-name="gr1" draw:id="object79" svg:width="640pt" svg:height="12pt" svg:x="19.8889pt" svg:y="415.999999999967pt" draw:name="Bottom Box">
          <draw:image xlink:type="simple" xlink:show="embed" xlink:actuate="onLoad" xlink:href="Pictures/Pictures34.png"/>
        </draw:frame>
        <draw:frame draw:style-name="gr2" draw:id="object80" svg:width="607.2pt" svg:height="330.19999999997pt" svg:x="31.0000000000016pt" svg:y="96.3999999999956pt" draw:name="Text">
          <draw:text-box>
            <text:p text:style-name="P6"><text:span text:style-name="T9">Xephyr -screen 1240x768 -ac :4 &amp;</text:span></text:p>
            <text:p text:style-name="Standard"><text:span text:style-name="T9">export DISPLAY=:4</text:span></text:p>
            <text:p text:style-name="Standard"><text:span text:style-name="T9">sh -x startkde 2&gt;&amp;1 | tee kde4.log</text:span></text:p>
            <text:p text:style-name="Standard"/>
            <text:p text:style-name="Standard"><text:span text:style-name="T9">&gt; ./list-kde4-binaries</text:span></text:p>
            <text:p text:style-name="Standard"><text:span text:style-name="T9">/d/kde/inst/kde4/bin/kwin, pid 6756</text:span></text:p>
            <text:p text:style-name="P12">/d/kde/inst/kde4/bin/kpersonalizer, pid 6757</text:p>
            <text:p text:style-name="P14"/>
            <text:p text:style-name="Standard"><text:span text:style-name="T9">&gt; ./kill-kde4-binaries</text:span></text:p>
            <text:p text:style-name="P12">Killing /d/kde/inst/kde4/bin/kwin, pid 6756</text:p>
            <text:p text:style-name="P12">Killing /d/kde/inst/kde4/bin/kpersonalizer, pid 6757</text:p>
            <text:p text:style-name="P12"/>
            <text:p text:style-name="P12">K menu, execute, konsole</text:p>
            <text:p text:style-name="P12"/>
            <text:p text:style-name="P12">Happy bugfixing! :)</text:p>
          </draw:text-box>
        </draw:frame>
      </draw:page>
      <draw:page draw:name="page16" koffice:name="" draw:id="page16" draw:master-page-name="Standard" draw:style-name="dp2">
        <draw:frame draw:style-name="gr3" draw:id="object81" svg:width="420.653pt" svg:height="36.7333pt" svg:x="82.1998pt" svg:y="13.3333333333323pt" draw:name="Title">
          <draw:text-box>
            <text:p text:style-name="P6"><text:span text:style-name="T4">Questions?</text:span></text:p>
          </draw:text-box>
        </draw:frame>
        <draw:frame draw:style-name="gr1" draw:id="object82" svg:width="640pt" svg:height="12pt" svg:x="19.8889pt" svg:y="87.3333333333264pt" draw:name="Top Box">
          <draw:image xlink:type="simple" xlink:show="embed" xlink:actuate="onLoad" xlink:href="Pictures/Pictures17.png"/>
        </draw:frame>
        <draw:frame draw:style-name="gr1" draw:id="object83" svg:width="640pt" svg:height="316.889pt" svg:x="19.5111pt" svg:y="99.5555555555472pt" draw:name="Middle Box">
          <draw:image xlink:type="simple" xlink:show="embed" xlink:actuate="onLoad" xlink:href="Pictures/Pictures43.png"/>
        </draw:frame>
        <draw:frame draw:style-name="gr1" draw:id="object84" svg:width="640pt" svg:height="12pt" svg:x="19.8889pt" svg:y="415.999999999967pt" draw:name="Bottom Box">
          <draw:image xlink:type="simple" xlink:show="embed" xlink:actuate="onLoad" xlink:href="Pictures/Pictures4.png"/>
        </draw:frame>
        <draw:frame draw:style-name="gr2" draw:id="object85" svg:width="607.2pt" svg:height="330.19999999997pt" svg:x="30.4000000000017pt" svg:y="96.3999999999956pt" draw:name="Text">
          <draw:text-box>
            <text:p text:style-name="P18"/>
            <text:p text:style-name="P4"><text:span text:style-name="T20">Questions?</text:span>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new1" style:display-name="Paragraph Title" style:family="paragraph">
      <style:paragraph-properties fo:background-color="transparent" fo:line-height="100%" fo:margin-bottom="0pt" fo:margin-left="0pt" fo:margin-right="0pt" fo:margin-top="0pt" fo:text-align="left" fo:text-indent="0pt" style:writing-mode="lr-tb">
        <style:tab-stops/>
      </style:paragraph-properties>
      <style:text-properties fo:background-color="transparent" fo:color="#d6e2ea" fo:country="US" fo:font-size="16pt" fo:font-style="normal" fo:font-variant="normal" fo:font-weight="normal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solid" style:text-underline-type="single"/>
    </style:style>
    <style:style style:name="Standard" style:parent-style-name="new1" style:display-name="Standard" style:family="paragraph">
      <style:paragraph-properties/>
      <style:text-properties fo:color="#000000" fo:font-size="9pt" style:text-underline-style="none" style:text-underline-type="none"/>
    </style:style>
    <draw:fill-image draw:name="picture1" xlink:actuate="onLoad" xlink:href="Pictures/Pictures11.png" xlink:show="embed" xlink:type="simple"/>
  </office:styles>
  <office:automatic-styles>
    <office:font-face-decls>
      <style:font-face style:name="Bitstream Vera Sans" svg:font-family="Bitstream Vera Sans"/>
      <style:font-face style:name="DejaVu Sans" svg:font-family="DejaVu Sans"/>
    </office:font-face-decls>
    <style:style style:name="P1" style:parent-style-name="Standard" style:family="paragraph" style:master-page-name="Standard">
      <style:paragraph-properties fo:text-align="right"/>
      <style:text-properties/>
    </style:style>
    <style:style style:name="T1" style:family="text">
      <style:text-properties fo:color="#d6e2ea" fo:font-size="20pt" fo:font-weight="bold" fo:text-shadow="none"/>
    </style:style>
    <style:style style:name="P2" style:parent-style-name="Standard" style:family="paragraph" style:master-page-name="Standard">
      <style:paragraph-properties/>
      <style:text-properties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  <style:style style:name="pr1" style:family="presentation">
      <style:graphic-properties draw:fill="none" draw:move-protect="true" draw:size-protect="true" draw:stroke="none" draw:textarea-vertical-align="top" svg:stroke-color="#206970" svg:stroke-width="1pt"/>
    </style:style>
  </office:automatic-styles>
  <office:master-styles>
    <style:master-page style:name="Standard" style:page-layout-name="pm1" draw:style-name="dp1">
      <draw:frame presentation:style-name="pr1" draw:id="object1" svg:width="516.653pt" svg:height="26.0666pt" svg:x="154.902pt" svg:y="477.333333333298pt" draw:name="Other Info">
        <draw:text-box>
          <text:p text:style-name="P1"><text:span text:style-name="T1">Akademy 2006, Dublin</text:span></text:p>
        </draw:text-box>
      </draw:frame>
      <style:header>
        <text:p text:style-name="P2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 beta 1</meta:generator>
    <meta:initial-creator>David Faure</meta:initial-creator>
    <meta:editing-cycles>6</meta:editing-cycles>
    <meta:creation-date>2006-09-19T19:19:16</meta:creation-date>
    <dc:date>2006-09-24T10:37:04</dc:date>
    <dc:creator>David Faure</dc:creator>
    <meta:user-defined meta:name="company">KDE</meta:user-defined>
  </office:meta>
</office:document-meta>
</file>